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paragraph-properties fo:line-height="200%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Oświadczenie kandydata o korzystaniu z pełni praw publicznych</text:span></text:span><text:span text:style-name="Domyślna_20_czcionka_20_akapitu"><text:span text:style-name="T2">.</text:span></text:span></text:p>
      <text:p text:style-name="P1"/>
      <text:p text:style-name="P2"/>
      <text:p text:style-name="Text_20_body"/>
      <text:p text:style-name="P3">Ja, niżej podpisany/a………………………………………………………………..</text:p>
      <text:p text:style-name="P3">zamieszkały/a ………………………………………………………………………</text:p>
      <text:p text:style-name="P3">świadomy odpowiedzialności karnej wynikającej z art.233 § 1 Kodeksu karnego za składanie</text:p>
      <text:p text:style-name="P3">fałszywych zeznań oświadczam, że mam pełną zdolność do czynności prawnych i korzystam</text:p>
      <text:p text:style-name="P3">z pełni praw publicznych.</text:p>
      <text:p text:style-name="P3"/>
      <text:p text:style-name="Text_20_body"/>
      <text:p text:style-name="Text_20_body">…………………………………… <text:s text:c="32"/>…………………………………..</text:p>
      <text:p text:style-name="P4"><text:s text:c="8"/>(miejscowość, data) <text:s text:c="76"/>(podpis)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Elżbieta Walczak</dc:creator>
    <meta:creation-date>2018-01-09T14:00:00Z</meta:creation-date>
    <dc:date>2019-04-25T06:19:00Z</dc:date>
    <meta:editing-cycles>3</meta:editing-cycles>
    <meta:editing-duration>PT180S</meta:editing-duration>
    <meta:document-statistic meta:table-count="0" meta:image-count="0" meta:object-count="0" meta:page-count="1" meta:paragraph-count="8" meta:word-count="47" meta:character-count="522"/>
    <meta:template xlink:type="simple" xlink:actuate="onRequest" xlink:title="" xlink:href="../../AppData/Local/AppData/Local/Temp/Oświadczenie%20o%20korzystanu%20z%20praw%20publicznych%2011.2019_1.odt/Normal"/>
  </office:meta>
</office:document-meta>
</file>