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751cm" fo:margin-right="0cm" fo:text-align="center" style:justify-single-word="false" fo:text-indent="-0.751cm" style:auto-text-indent="false"/>
    </style:style>
    <style:style style:name="P3" style:family="paragraph" style:parent-style-name="Standard">
      <style:paragraph-properties fo:margin-left="0.751cm" fo:margin-right="0cm" fo:margin-top="0.423cm" fo:margin-bottom="0cm" fo:text-align="justify" style:justify-single-word="false" fo:text-indent="-0.751cm" style:auto-text-indent="false"/>
    </style:style>
    <style:style style:name="P4" style:family="paragraph" style:parent-style-name="Standard">
      <style:paragraph-properties fo:margin-left="0.751cm" fo:margin-right="-0.032cm" fo:margin-top="0.423cm" fo:margin-bottom="0cm" fo:text-align="justify" style:justify-single-word="false" fo:text-indent="-0.751cm" style:auto-text-indent="false"/>
    </style:style>
    <style:style style:name="P5" style:family="paragraph" style:parent-style-name="Standard">
      <style:paragraph-properties fo:margin-left="0.751cm" fo:margin-right="-0.03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751cm" fo:margin-right="-0.032cm" fo:margin-top="0.423cm" fo:margin-bottom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751cm" fo:margin-right="-0.032cm" fo:margin-top="0cm" fo:margin-bottom="0.42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501cm" fo:margin-right="0cm" fo:margin-top="0.423cm" fo:margin-bottom="0cm" fo:text-indent="0cm" style:auto-text-indent="false">
        <style:tab-stops>
          <style:tab-stop style:position="15.529cm" style:type="right"/>
        </style:tab-stops>
      </style:paragraph-properties>
    </style:style>
    <style:style style:name="P9" style:family="paragraph" style:parent-style-name="Standard">
      <style:paragraph-properties fo:margin-left="0.593cm" fo:margin-right="0cm" fo:text-indent="0cm" style:auto-text-indent="false">
        <style:tab-stops>
          <style:tab-stop style:position="9.162cm"/>
        </style:tab-stops>
      </style:paragraph-properties>
    </style:style>
    <style:style style:name="P10" style:family="paragraph" style:parent-style-name="Heading_20_2" style:master-page-name="Standard">
      <style:paragraph-properties fo:margin-top="0cm" fo:margin-bottom="0.423cm" style:page-number="auto"/>
    </style:style>
    <style:style style:name="T1" style:family="text">
      <style:text-properties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599283151600641746" text:style-name="Outline">
        <text:list-item>
          <text:list>
            <text:list-item>
              <text:h text:style-name="P10" text:outline-level="2"><text:span text:style-name="T1">KWESTIONARIUSZ OSOBOWY DLA OSOBY UBIEGAJĄCEJ SIĘ O ZATRUDNIENIE</text:span></text:h>
            </text:list-item>
          </text:list>
        </text:list-item>
      </text:list>
      <text:p text:style-name="P3">1.<text:tab/>Imię (imiona) i nazwisko ......................................................................................................</text:p>
      <text:p text:style-name="P3">2.<text:tab/>Data urodzenia ......................................................................................................................</text:p>
      <text:p text:style-name="P3">3.<text:tab/>Dane kontaktowe ..................................................................................................................</text:p>
      <text:p text:style-name="P2"><text:span text:style-name="T2">(wskazane przez osobę ubiegającą się o zatrudnienie)</text:span></text:p>
      <text:p text:style-name="P4">4.<text:tab/>Wykształcenie (gdy jest ono niezbędne do wykonywania pracy określonego rodzaju lub na określonym stanowisku) 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1"><text:span text:style-name="T2">(nazwa szkoły i rok jej ukończenia)</text:span></text:p>
      <text:p text:style-name="P6">...............................................................................................................................................</text:p>
      <text:p text:style-name="P1"><text:span text:style-name="T2">(zawód, specjalność, stopień naukowy, tytuł</text:span></text:p>
      <text:p text:style-name="P1"><text:span text:style-name="T2">zawodowy, tytuł naukowy)</text:span></text:p>
      <text:p text:style-name="P3">5.<text:tab/>Kwalifikacje zawodowe (gdy są one niezbędne do wykonywania pracy określonego rodzaju lub na określonym stanowisku) 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1"><text:span text:style-name="T2">(kursy, studia podyplomowe lub inne formy uzupełnienia wiedzy lub umiejętności)</text:span></text:p>
      <text:p text:style-name="P3">6.<text:tab/>Przebieg dotychczasowego zatrudnienia (gdy jest ono niezbędne do wykonywania pracy określonego rodzaju lub na określonym stanowisku) 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1"><text:span text:style-name="T2">(okresy zatrudnienia u kolejnych pracodawców</text:span></text:p>
      <text:p text:style-name="P1"><text:span text:style-name="T2">oraz zajmowane stanowiska pracy)</text:span></text:p>
      <text:p text:style-name="P3">7.<text:tab/>Dodatkowe <text:span text:style-name="T3">dane osobowe</text:span>, <text:span text:style-name="T3">jeżeli </text:span>prawo<text:span text:style-name="T3"> lub o</text:span>bowiązek ich podania wynika z przepisów szczególnych 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</text:p>
      <text:p text:style-name="P8">.............................<text:tab/>............................................................</text:p>
      <text:p text:style-name="P9"><text:span text:style-name="T2">(miejscowość i data)<text:tab/>(podpis osoby ubiegającej się o zatrudnieni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.5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Żuchaj</meta:initial-creator>
    <dc:creator>Katarzyna Żuchaj</dc:creator>
    <meta:editing-cycles>1</meta:editing-cycles>
    <meta:creation-date>2019-05-14T06:52:00</meta:creation-date>
    <dc:date>2019-05-14T06:52:00</dc:date>
    <meta:editing-duration>P0D</meta:editing-duration>
    <meta:generator>OpenOffice/4.1.3$Win32 OpenOffice.org_project/413m1$Build-9783</meta:generator>
    <meta:printed-by>Bea </meta:printed-by>
    <meta:print-date>2019-11-25T09:12:08.97</meta:print-date>
    <meta:document-statistic meta:table-count="0" meta:image-count="0" meta:object-count="0" meta:page-count="1" meta:paragraph-count="30" meta:word-count="152" meta:character-count="3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