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</office:font-face-decls>
  <office:automatic-styles>
    <text:list-style style:name="LFO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3" style:parent-style-name="Bezodstępów" style:family="paragraph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" style:parent-style-name="Bezodstępów" style:family="paragraph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center" fo:margin-bottom="0in" fo:background-color="#FFFFFF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background-color="#FFFFFF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" style:parent-style-name="Standard" style:family="paragraph">
      <style:paragraph-properties fo:margin-bottom="0in" fo:background-color="#FFFFFF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background-color="#FFFFFF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" style:parent-style-name="Nagłówek3" style:family="paragraph">
      <style:paragraph-properties fo:text-align="justify" fo:margin-top="0in"/>
      <style:text-properties style:font-name="Times New Roman" style:font-name-complex="Times New Roman" fo:color="#000000"/>
    </style:style>
    <style:style style:name="P18" style:parent-style-name="Nagłówek3" style:family="paragraph">
      <style:paragraph-properties fo:text-align="justify" fo:margin-top="0in"/>
      <style:text-properties style:font-name="Times New Roman" style:font-name-complex="Times New Roman" fo:color="#000000"/>
    </style:style>
    <style:style style:name="P19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20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21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22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23" style:parent-style-name="Textbody" style:family="paragraph">
      <style:paragraph-properties fo:text-align="justify" fo:margin-bottom="0in"/>
      <style:text-properties style:font-name="Times New Roman"/>
    </style:style>
    <style:style style:name="P24" style:parent-style-name="Textbody" style:family="paragraph">
      <style:paragraph-properties fo:text-align="justify" fo:margin-bottom="0in"/>
      <style:text-properties style:font-name="Times New Roman"/>
    </style:style>
    <style:style style:name="P25" style:parent-style-name="Textbody" style:family="paragraph">
      <style:paragraph-properties fo:margin-bottom="0in"/>
      <style:text-properties style:font-name="Times New Roman"/>
    </style:style>
    <style:style style:name="P26" style:parent-style-name="Textbody" style:family="paragraph">
      <style:paragraph-properties fo:margin-bottom="0in"/>
      <style:text-properties style:font-name="Times New Roman"/>
    </style:style>
    <style:style style:name="P27" style:parent-style-name="Textbody" style:family="paragraph">
      <style:paragraph-properties fo:margin-bottom="0in"/>
    </style:style>
    <style:style style:name="T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Textbody" style:family="paragraph">
      <style:paragraph-properties fo:margin-bottom="0in"/>
    </style:style>
    <style:style style:name="T3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3" style:parent-style-name="Standard" style:family="paragraph">
      <style:paragraph-properties fo:margin-bottom="0in" fo:background-color="#FFFFFF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4" style:parent-style-name="Standard" style:family="paragraph">
      <style:paragraph-properties fo:margin-bottom="0in" fo:background-color="#FFFFFF"/>
    </style:style>
    <style:style style:name="T3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7" style:parent-style-name="Standard" style:family="paragraph">
      <style:paragraph-properties fo:margin-bottom="0in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8" style:parent-style-name="Standard" style:family="paragraph">
      <style:paragraph-properties fo:margin-bottom="0in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9" style:parent-style-name="Standard" style:family="paragraph">
      <style:paragraph-properties fo:margin-bottom="0in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0" style:parent-style-name="Standard" style:family="paragraph">
      <style:paragraph-properties fo:margin-bottom="0in" fo:background-color="#FFFFFF"/>
    </style:style>
    <style:style style:name="T4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3" style:parent-style-name="Standard" style:family="paragraph">
      <style:paragraph-properties fo:margin-bottom="0in" fo:background-color="#FFFFFF"/>
    </style:style>
    <style:style style:name="T4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6" style:parent-style-name="Standard" style:family="paragraph">
      <style:paragraph-properties fo:margin-bottom="0in" fo:background-color="#FFFFFF"/>
    </style:style>
    <style:style style:name="T4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9" style:parent-style-name="Standard" style:family="paragraph">
      <style:paragraph-properties fo:margin-bottom="0in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0" style:parent-style-name="Standard" style:family="paragraph">
      <style:paragraph-properties fo:margin-bottom="0in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1" style:parent-style-name="Standard" style:family="paragraph">
      <style:paragraph-properties fo:margin-bottom="0in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2" style:parent-style-name="Standard" style:family="paragraph">
      <style:paragraph-properties fo:margin-bottom="0in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3" style:parent-style-name="Standard" style:family="paragraph">
      <style:paragraph-properties fo:margin-bottom="0in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4" style:parent-style-name="Standard" style:family="paragraph">
      <style:paragraph-properties fo:margin-bottom="0in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background-color="#FFFFFF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8" style:parent-style-name="Akapitzlistą" style:family="paragraph">
      <style:paragraph-properties fo:text-align="justify" fo:margin-bottom="0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59" style:parent-style-name="Akapitzlistą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0" style:parent-style-name="Akapitzlistą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1" style:parent-style-name="Akapitzlistą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2" style:parent-style-name="Akapitzlistą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3" style:parent-style-name="Akapitzlistą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4" style:parent-style-name="Akapitzlistą" style:family="paragraph">
      <style:paragraph-properties fo:text-align="justify" fo:margin-bottom="0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5" style:parent-style-name="Akapitzlistą" style:family="paragraph">
      <style:paragraph-properties fo:text-align="justify" fo:margin-bottom="0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6" style:parent-style-name="Akapitzlistą" style:family="paragraph">
      <style:paragraph-properties fo:text-align="justify" fo:margin-bottom="0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7" style:parent-style-name="Akapitzlistą" style:family="paragraph">
      <style:paragraph-properties fo:text-align="justify" fo:margin-bottom="0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8" style:parent-style-name="Akapitzlistą" style:family="paragraph">
      <style:paragraph-properties fo:text-align="justify" fo:margin-bottom="0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9" style:parent-style-name="Akapitzlistą" style:family="paragraph">
      <style:paragraph-properties fo:text-align="justify" fo:margin-bottom="0in" fo:background-color="#FFFFFF"/>
    </style:style>
    <style:style style:name="T7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6" style:parent-style-name="Akapitzlistą" style:family="paragraph">
      <style:paragraph-properties fo:text-align="justify" fo:margin-bottom="0in" fo:background-color="#FFFFFF"/>
    </style:style>
    <style:style style:name="T7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3" style:parent-style-name="Akapitzlistą" style:family="paragraph">
      <style:paragraph-properties fo:text-align="justify" fo:margin-bottom="0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4" style:parent-style-name="Akapitzlistą" style:family="paragraph">
      <style:paragraph-properties fo:text-align="justify" fo:margin-bottom="0in" fo:background-color="#FFFFFF"/>
    </style:style>
    <style:style style:name="T8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8" style:parent-style-name="Akapitzlistą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9" style:parent-style-name="Standard" style:family="paragraph">
      <style:paragraph-properties fo:margin-bottom="0in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4" style:parent-style-name="Standard" style:family="paragraph">
      <style:paragraph-properties fo:text-align="justify" fo:margin-bottom="0in" fo:line-height="100%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5" style:parent-style-name="Standard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Standard" style:family="paragraph">
      <style:paragraph-properties fo:margin-bottom="0in" fo:background-color="#FFFFFF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4" style:parent-style-name="Standard" style:family="paragraph">
      <style:paragraph-properties fo:text-align="justify" fo:margin-bottom="0in" fo:line-height="100%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7" style:parent-style-name="Standard" style:family="paragraph">
      <style:paragraph-properties fo:text-align="justify" fo:margin-bottom="0in" fo:line-height="100%"/>
    </style:style>
    <style:style style:name="T13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0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41" style:parent-style-name="Akapitzlistą" style:family="paragraph">
      <style:paragraph-properties fo:text-align="justify" fo:margin-bottom="0in" fo:line-height="100%"/>
    </style:style>
    <style:style style:name="T14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4" style:parent-style-name="Standard" style:family="paragraph">
      <style:paragraph-properties fo:text-align="justify" fo:margin-bottom="0in" fo:line-height="100%"/>
      <style:text-properties style:font-name="Times New Roman" style:font-name-asian="TimesNewRomanPSMT" style:font-name-complex="Times New Roman" fo:color="#000000" fo:font-size="12pt" style:font-size-asian="12pt" style:font-size-complex="12pt"/>
    </style:style>
    <style:style style:name="P145" style:parent-style-name="Standard" style:family="paragraph">
      <style:paragraph-properties fo:text-align="justify" fo:margin-bottom="0in" fo:line-height="100%"/>
      <style:text-properties style:font-name="Times New Roman" style:font-name-asian="TimesNewRomanPSMT" style:font-name-complex="Times New Roman" fo:color="#000000" fo:font-size="12pt" style:font-size-asian="12pt" style:font-size-complex="12pt"/>
    </style:style>
    <style:style style:name="P146" style:parent-style-name="Standard" style:family="paragraph">
      <style:paragraph-properties fo:margin-bottom="0in" fo:background-color="#FFFFFF"/>
    </style:style>
    <style:style style:name="T14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53" style:parent-style-name="Standard" style:family="paragraph">
      <style:paragraph-properties fo:text-align="justify" fo:margin-bottom="0in" fo:line-height="100%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5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6" style:parent-style-name="Standard" style:family="paragraph">
      <style:paragraph-properties fo:text-align="justify" fo:margin-bottom="0in" fo:line-height="100%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/>
    </style:style>
    <style:style style:name="T160" style:parent-style-name="Domyślnaczcionkaakapitu" style:family="text">
      <style:text-properties style:font-name="Times New Roman"/>
    </style:style>
    <style:style style:name="T161" style:parent-style-name="Domyślnaczcionkaakapitu" style:family="text">
      <style:text-properties style:font-name="Times New Roman"/>
    </style:style>
    <style:style style:name="T162" style:parent-style-name="StrongEmphasis" style:family="text">
      <style:text-properties style:font-name="Times New Roman" fo:font-weight="normal" style:font-weight-asian="normal" style:font-weight-complex="normal"/>
    </style:style>
    <style:style style:name="T163" style:parent-style-name="StrongEmphasis" style:family="text">
      <style:text-properties style:font-name="Times New Roman" fo:font-weight="normal" style:font-weight-asian="normal" style:font-weight-complex="normal"/>
    </style:style>
    <style:style style:name="P16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7" style:parent-style-name="Standard" style:family="paragraph">
      <style:paragraph-properties fo:text-align="justify" fo:margin-bottom="0in" fo:line-height="100%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tab/><text:tab/><text:tab/><text:tab/><text:tab/><text:tab/><text:tab/><text:tab/><text:tab/><text:s/>Ożarów Maz. 30.09.2020r.</text:p>
      <text:p text:style-name="P2">OPS.110.1259.2020.K <text:s/></text:p>
      <text:p text:style-name="P3"><text:s text:c="52"/>OGŁOSZENIE O NABORZE</text:p>
      <text:p text:style-name="P4"/>
      <text:p text:style-name="P5"><text:span text:style-name="T6">Kierownik O</text:span><text:span text:style-name="T7">środka Pomocy Społecznej w Ożarowie Mazowieckim</text:span></text:p>
      <text:p text:style-name="P8"><text:span text:style-name="T9">og</text:span><text:span text:style-name="T10">łasza nabór na wolne stanowisko pracy<text:s/></text:span><text:span text:style-name="T11">asystenta rodziny</text:span></text:p>
      <text:p text:style-name="P12"/>
      <text:p text:style-name="P13"><text:span text:style-name="T14">I. Wymagania niezb</text:span><text:span text:style-name="T15">ędne:</text:span></text:p>
      <text:p text:style-name="P16">Asystentem rodziny może być osoba, która:</text:p>
      <text:h text:style-name="P17" text:outline-level="3"><text:s text:c="6"/>1. posiada obywatelstwo polskie</text:h>
      <text:h text:style-name="P18" text:outline-level="3"><text:s text:c="6"/>2. posiada wykształcenie:</text:h>
      <text:p text:style-name="P19"><text:s text:c="7"/>a/ wyższe na kierunku: <text:s/>pedagogika, psychologia, socjologia, nauki o rodzinie lub praca <text:s/>socjalna</text:p>
      <text:p text:style-name="P20"><text:s text:c="11"/>lub</text:p>
      <text:p text:style-name="P21"><text:s text:c="7"/>b/ wyższe na dowolnym kierunku uzupełnione szkoleniem z zakresu pracy z dziećmi lub rodziną i <text:s text:c="4"/>udokumentowane co najmniej rocznym stażem pracy z dziećmi lub rodziną lub studiami podyplomowymi obejmującymi zakres programowy<text:s/>szkolenia określony na podstawie art.12 ust.3 ustawy z dnia 9 czerwca 2011 r. o wspieraniu rodziny i systemie pieczy zastępczej (Dz.U. z 2018 r. poz.998) i <text:s/>i udokumentuje co najmniej roczny staż pracy z dziećmi lub rodziną, lub</text:p>
      <text:p text:style-name="P22"><text:s text:c="7"/>c/ średnie i szkolenie z zakresu pracy z dziećmi lub rodziną, a także udokumentowany co najmniej 3-letni staż <text:s/>pracy z dziećmi lub rodziną</text:p>
      <text:list text:style-name="LFO12" text:continue-numbering="true">
        <text:list-item>
          <text:p text:style-name="P23">nie jest i nie była pozbawiona władzy rodzicielskiej oraz władza rodzicielska nie jest jej zawieszona ani ograniczona;</text:p>
        </text:list-item>
        <text:list-item>
          <text:p text:style-name="P24">wypełnia obowiązek alimentacyjny – w przypadku gdy taki obowiązek w stosunku do niej wynika z tytułu egzekucyjnego;</text:p>
        </text:list-item>
        <text:list-item>
          <text:p text:style-name="P25">nie była skazana prawomocnym wyrokiem za umyślne przestępstwo lub umyślne przestępstwo skarbowe.</text:p>
        </text:list-item>
        <text:list-item>
          <text:p text:style-name="P26">posiada pełną zdolność do czynności prawnych oraz korzysta z<text:s/>pełni praw publicznych.</text:p>
        </text:list-item>
        <text:list-item>
          <text:p text:style-name="P27"><text:span text:style-name="T28">ogólny dobry stan zdrowia</text:span></text:p>
        </text:list-item>
        <text:list-item>
          <text:p text:style-name="P29"><text:span text:style-name="T30">znajomo</text:span><text:span text:style-name="T31">ść przepisów dotyczących m.in.: pomocy społecznej, postępowania administracyjnego, ochrony danych osobowych, przeciwdziałania przemocy w rodzinie, wspierania rodziny i systemu pieczy zastępczej</text:span></text:p>
        </text:list-item>
      </text:list>
      <text:p text:style-name="P32"/>
      <text:p text:style-name="P33">II.<text:s/>Wymagania dodatkowe:</text:p>
      <text:p text:style-name="P34"><text:span text:style-name="T35"><text:s text:c="6"/>a) znajomość lokalnego środowiska<text:s/></text:span><text:span text:style-name="T36">oraz umiejętność nawiązywania współpracy z jednostkami i instytucjami pomocy społecznej</text:span></text:p>
      <text:p text:style-name="P37"><text:s text:c="6"/>b) samodzielność w działaniu oraz wykazywanie własnej inicjatywy</text:p>
      <text:p text:style-name="P38"><text:s text:c="6"/>c) umiejętność stosowania i interpretacji przepisów,</text:p>
      <text:p text:style-name="P39"><text:s text:c="6"/>d) umiejętność szybkiego podejmowania decyzji,</text:p>
      <text:p text:style-name="P40"><text:span text:style-name="T41"><text:s text:c="6"/>e) kreatywno</text:span><text:span text:style-name="T42">ść, obowiązkowość, rzetelność, zaangażowanie,</text:span></text:p>
      <text:p text:style-name="P43"><text:span text:style-name="T44"><text:s text:c="6"/>f) znajomo</text:span><text:span text:style-name="T45">ść obsługi komputera i urządzeń biurowych,</text:span></text:p>
      <text:p text:style-name="P46"><text:span text:style-name="T47"><text:s text:c="6"/>g) odporno</text:span><text:span text:style-name="T48">ść na sytuacje stresowe,</text:span></text:p>
      <text:p text:style-name="P49"><text:s text:c="6"/>h)<text:s/>bardzo dobra organizacja pracy własnej,</text:p>
      <text:p text:style-name="P50"><text:s text:c="6"/>i) wysokie poczucie odpowiedzialności,</text:p>
      <text:p text:style-name="P51"><text:s text:c="6"/>j) uprzejmość i życzliwość w kontaktach z interesantami,</text:p>
      <text:p text:style-name="P52"><text:s text:c="6"/>k) umiejętność pracy w <text:s/>zespole.</text:p>
      <text:p text:style-name="P53"><text:s text:c="6"/>l) posiadanie prawa jazdy kat. „B” i własnego środka<text:s/>transportu</text:p>
      <text:p text:style-name="P54"/>
      <text:p text:style-name="P55"><text:span text:style-name="T56">III. Zakres wykonywanych zada</text:span><text:span text:style-name="T57">ń na stanowisku, m.in.:</text:span></text:p>
      <text:soft-page-break/>
      <text:list text:style-name="WWNum11">
        <text:list-item text:start-value="1">
          <text:p text:style-name="P58">udzielanie pomocy rodzinom w poprawie ich sytuacji życiowej, w tym w zdobywaniu umiejętności prawidłowego prowadzenia gospodarstwa domowego</text:p>
        </text:list-item>
      </text:list>
      <text:list text:style-name="WWNum11" text:continue-numbering="true">
        <text:list-item>
          <text:p text:style-name="P59">udzielanie pomocy rodzinom w rozwiązywaniu problemów socjalnych</text:p>
        </text:list-item>
        <text:list-item>
          <text:p text:style-name="P60">udzielanie rodzinom pomocy w rozwiązywaniu problemów psychologicznych</text:p>
        </text:list-item>
        <text:list-item>
          <text:p text:style-name="P61">udzielania pomocy rodzinom w rozwiązywaniu problemów wychowawczych z dziećmi</text:p>
        </text:list-item>
        <text:list-item>
          <text:p text:style-name="P62">wspieranie aktywności społecznej rodzin</text:p>
        </text:list-item>
        <text:list-item>
          <text:p text:style-name="P63">motywowanie członków rodzin do podnoszenia kwalifikacji<text:s/>zawodowych</text:p>
        </text:list-item>
        <text:list-item>
          <text:p text:style-name="P64">motywowanie do udziału w zajęciach grupowych dla rodziców, mających na celu kształtowanie prawidłowych wzorców rodzicielskich i umiejętności psychospołecznych</text:p>
        </text:list-item>
        <text:list-item>
          <text:p text:style-name="P65">podejmowanie działań interwencyjnych i zaradczych w sytuacji zagrożenia bezpieczeństwa<text:s/>dzieci i rodzin</text:p>
        </text:list-item>
        <text:list-item>
          <text:p text:style-name="P66">prowadzenie dokumentacji dot. pracy z rodziną</text:p>
        </text:list-item>
        <text:list-item>
          <text:p text:style-name="P67">dokonywanie okresowej oceny sytuacji rodzin</text:p>
        </text:list-item>
        <text:list-item>
          <text:p text:style-name="P68">sporządzanie na wniosek sądu opinii o rodzinie i jej członkach</text:p>
        </text:list-item>
        <text:list-item>
          <text:p text:style-name="P69"><text:span text:style-name="T70">udzielanie informacji, wskaz</text:span><text:span text:style-name="T71">ówek i pomocy w zakresie rozwiązywania życiowych<text:s/></text:span><text:span text:style-name="T72">spraw osobom, które dzięki tej pomocy będą zdolne samodzielnie rozwiązywać problemy będące</text:span><text:span text:style-name="T73"><text:s/></text:span><text:span text:style-name="T74">przyczyna trudnej sytuacji<text:s/></text:span><text:span text:style-name="T75">życiowej, skuteczne posługiwanie się przepisami w realizacji tych zadań,</text:span></text:p>
        </text:list-item>
        <text:list-item>
          <text:p text:style-name="P76"><text:span text:style-name="T77">pomoc w uzyskaniu dla os</text:span><text:span text:style-name="T78">ób w trudnej sytuacji życiowej poradnictw</text:span><text:span text:style-name="T79">a dotyczącego możliwości rozwiązywania problemów i udzielania pomocy przez właściwe instytucje</text:span><text:span text:style-name="T80"><text:s/></text:span><text:span text:style-name="T81">pa</text:span><text:span text:style-name="T82">ństwowe, <text:s text:c="2"/>samorządowe i <text:s/>organizacje <text:s/>pozarządowe <text:s/>oraz wspieranie w uzyskiwaniu pomocy,</text:span></text:p>
        </text:list-item>
        <text:list-item>
          <text:p text:style-name="P83">udzielanie pomocy zgodnie z zasadami etyki zawodowej,</text:p>
        </text:list-item>
        <text:list-item>
          <text:p text:style-name="P84"><text:span text:style-name="T85">inicjowanie now</text:span><text:span text:style-name="T86">ych form pomocy osobom i rodzinom maj</text:span><text:span text:style-name="T87">ącym trudną sytuację życiową</text:span></text:p>
        </text:list-item>
        <text:list-item>
          <text:p text:style-name="P88">współpraca z Zespołem Interdyscyplinarnym i/lub grupa roboczą funkcjonującymi na terenie gminy</text:p>
        </text:list-item>
      </text:list>
      <text:p text:style-name="P89"/>
      <text:p text:style-name="P90"><text:span text:style-name="T91">IV.<text:s/></text:span><text:span text:style-name="T92">Informacja o warunkach pracy:</text:span><text:span text:style-name="T93"> </text:span></text:p>
      <text:list text:style-name="WWNum4">
        <text:list-item text:start-value="1">
          <text:p text:style-name="P94"><text:span text:style-name="T95">Praca w pełnym wymiarze czasu pracy w systemie<text:s/></text:span><text:span text:style-name="T96">zadaniowego czasu pracy. Oznacza to prace także w godzinach popołudniowych oraz w dni ustawowo wolne od pracy, również <text:s/>w weekendy /40 godz. tygodniowo/.<text:s/></text:span><text:span text:style-name="T97">Możliwość zatrudnienia na 1/2 etatu.</text:span></text:p>
        </text:list-item>
      </text:list>
      <text:list text:style-name="WWNum4" text:continue-numbering="true">
        <text:list-item>
          <text:p text:style-name="P98">Praca asystenta nie może być łączona z wykonywaniem<text:s/>obowiązków pracownika socjalnego na terenie gminy, w której praca ta jest prowadzona. Asystent nie może prowadzić postępowań z zakresu świadczeń realizowanych przez gminę.</text:p>
        </text:list-item>
        <text:list-item>
          <text:p text:style-name="P99">Praca w terenie oraz wyjazdy służbowe</text:p>
        </text:list-item>
        <text:list-item>
          <text:p text:style-name="P100">Zastrzega się możliwość zawarcia pierwszej umowy o pracę na czas określony nie przekraczający 3 miesięcy.</text:p>
        </text:list-item>
        <text:list-item>
          <text:p text:style-name="P101">Przewidywany termin zatrudnienia: od listopada 2020 r.</text:p>
        </text:list-item>
      </text:list>
      <text:p text:style-name="P102"/>
      <text:p text:style-name="P103"> W miesiącu poprzedzającym datę upublicznienia ogłoszenia wskaźnik zatrudnienia osób niepełnosprawnych w <text:s/>Ośrodku Pomocy Społecznej w Ożarowie Mazowieckim, w rozumieniu przepisów o rehabilitacji zawodowej i społecznej oraz zatrudnieniu osób niepełnosprawnych, jest niższy niż 6%. </text:p>
      <text:p text:style-name="P104"/>
      <text:p text:style-name="P105"><text:span text:style-name="T106">V. Wymagane dokumenty:</text:span><text:span text:style-name="T107"> </text:span></text:p>
      <text:list text:style-name="WWNum5">
        <text:list-item text:start-value="1">
          <text:p text:style-name="P108">list motywacyjny;</text:p>
        </text:list-item>
      </text:list>
      <text:list text:style-name="WWNum5" text:continue-numbering="true">
        <text:list-item>
          <text:p text:style-name="P109">kwestionariusz osobowy dla osoby ubiegającej się o zatrudnienie</text:p>
        </text:list-item>
        <text:list-item>
          <text:p text:style-name="P110">kopie dokumentów potwierdzających wykształcenie;</text:p>
        </text:list-item>
        <text:list-item>
          <text:p text:style-name="P111">kopie dokumentów potwierdzających posiadanie kwalifikacji zawodowych (certyfikaty, uprawnienia, <text:s/>zaświadczenia o ukończonych kursach, szkoleniach itp.);</text:p>
        </text:list-item>
        <text:list-item>
          <text:p text:style-name="P112">kopie dokumentów potwierdzających przebieg zatrudnienia;</text:p>
        </text:list-item>
        <text:list-item>
          <text:p text:style-name="P113">oświadczenie o stanie zdrowia pozwalającym na zatrudnienie danym stanowisku;</text:p>
        </text:list-item>
        <text:list-item>
          <text:p text:style-name="P114">oświadczenie kandydata o posiadaniu pełnej zdolności do czynności prawnych i korzystaniu z pełni praw publicznych;</text:p>
        </text:list-item>
        <text:list-item>
          <text:p text:style-name="P115">oświadczenie, że kandydat nie był skazany prawomocnym wyrokiem za umyślne przestępstwo skarbowe;</text:p>
        </text:list-item>
        <text:list-item>
          <text:p text:style-name="P116">oświadczenie, że kandydat nie był i nie jest pozbawiony władzy rodzicielskiej oraz władza rodzicielska nie została mu zawieszona lub ograniczona;</text:p>
        </text:list-item>
        <text:list-item>
          <text:p text:style-name="P117">oświadczenie, że kandydat wypełnia obowiązek alimentacyjny, w przypadku gdy<text:s/>taki obowiązek w stosunku do niego wynika z tytułu egzekucyjnego;</text:p>
        </text:list-item>
      </text:list>
      <text:p text:style-name="P118"/>
      <text:p text:style-name="P119">Uwaga: W przypadku zatrudnienia kandydat zobowiązany będzie do przedłożenia do wglądu pracodawcy oryginałów ww. dokumentów.</text:p>
      <text:p text:style-name="P120"/>
      <text:p text:style-name="P121"><text:span text:style-name="T122">VI. Termin i miejsce sk</text:span><text:span text:style-name="T123">ładania dokumentów:</text:span></text:p>
      <text:p text:style-name="P124"><text:span text:style-name="T125">Wymagane<text:s/></text:span><text:span text:style-name="T126">dokumenty aplikacyjne należy składać w terminie<text:s/></text:span><text:span text:style-name="T127">do dnia 30 października 2020 roku do godziny 15.00<text:s/></text:span><text:span text:style-name="T128"><text:s/>w zamkniętej kopercie osobiście, w siedzibie Ośrodka Pomocy Społecznej<text:s/></text:span><text:span text:style-name="T129"><text:line-break/></text:span><text:span text:style-name="T130">w Ożarowie Mazowieckim ( II piętro pokój nr 210), w godzinach pracy Ośrodka <text:s/>z<text:s/></text:span><text:span text:style-name="T131"><text:line-break/></text:span><text:span text:style-name="T132">dopi</text:span><text:span text:style-name="T133">skiem „</text:span><text:span text:style-name="T134">NABÓR NA ASYSTENTA RODZINY”</text:span><text:span text:style-name="T135"><text:s/>lub pocztą na adres: <text:s/>Ośrodek Pomocy Społecznej, ul. Poznańska 165, <text:s/>05-850 Ożarów Mazowiecki. (o zachowaniu terminu decyduje data wpływu oferty do Ośrodka lub data złożenia w Ośrodku).</text:span></text:p>
      <text:p text:style-name="P136">Aplikacje, które wpłyną po wyżej określonym terminie nie będą rozpatrywane. </text:p>
      <text:p text:style-name="P137"><text:span text:style-name="T138">Procedurę naboru przeprowadzi Komisja Rekrutacyjna w dwóch etapach:</text:span><text:span text:style-name="T139"> </text:span></text:p>
      <text:list text:style-name="WWNum8">
        <text:list-item>
          <text:p text:style-name="P140">formalna ocena dokumentów aplikacyjnych,</text:p>
        </text:list-item>
      </text:list>
      <text:list text:style-name="WWNum8" text:continue-numbering="true">
        <text:list-item>
          <text:p text:style-name="P141"><text:span text:style-name="T142">rozmowa kwalifikacyjna, autoprezentacja lub sprawdzający test  kompetencji.</text:span><text:span text:style-name="T143"> </text:span></text:p>
        </text:list-item>
      </text:list>
      <text:p text:style-name="P144">Kandydaci zakwalifikowani do drugiego etapu oraz rozmowy kwalifikacyjnej będą poinformowani telefonicznie o ich terminie.<text:s/></text:p>
      <text:p text:style-name="P145">Wszystkie oświadczenia muszą posiadać datę i własnoręczny podpis.</text:p>
      <text:p text:style-name="P146"><text:span text:style-name="T147">Informacja o wyborze osoby na stanowisko pracownika asystenta rodziny umieszczona<text:s/></text:span><text:span text:style-name="T148">zostanie na</text:span><text:span text:style-name="T149"><text:s/></text:span><text:span text:style-name="T150">stronie internetowej www.ops.ozarow-mazowiecki.pl oraz na tablicy og</text:span><text:span text:style-name="T151">łoszeń w siedzibie Ośrodka.</text:span></text:p>
      <text:p text:style-name="P152"/>
      <text:p text:style-name="P153"><text:span text:style-name="T154">VII. Informacja o przetwarzaniu danych osobowych</text:span></text:p>
      <text:p text:style-name="P155">Administratorem <text:s/>danych osobowych <text:s/>kandydatów do pracy jest Ośrodek Pomocy Społecznej w <text:s/>Ożarowie<text:s/>Mazowieckim <text:s/>reprezentowany przez Kierownika. Dane przetwarzane są w celu rekrutacji i zatrudnienia, ich podanie jest obowiązkowe w zakresie określonym przepisami prawa pracy, w szczególności Kodeks Pracy. Dane nie są przekazywane żadnym nieuprawnionym odbiorcom, ani też do państw trzecich. Odbiorcami danych mogą być jedynie osoby i podmioty upoważnione <text:s/>do przetwarzania danych oraz uprawnione na podstawie przepisów prawa organy publiczne. Dane są przechowywane przez czas określony w szczególnych przepisach<text:s/>prawa. Osobie, <text:s/>której dane dotyczą, przysługuje prawo do wglądu w swoje dane, prawo ich uzupełniania i obowiązek zgłaszania Administratorowi zmiany danych osobowych. Osoby, których dane dotyczą, mogą kontaktować się z wyznaczonym <text:s/>u Administratora Inspektorem ochrony danych we wszystkich sprawach związanych z przetwarzaniem ich danych osobowych oraz mają obowiązek zgłaszać do inspektora wszelkie<text:s/><text:soft-page-break/>incydenty i naruszenia dotyczące bezpieczeństwa danych osobowych, do których przetwarzania są upoważnione.</text:p>
      <text:p text:style-name="P156"><text:span text:style-name="T157">Dane</text:span><text:span text:style-name="T158"><text:s/></text:span><text:span text:style-name="T159">do kontaktu z inspektorem ochrony danych adres poczty elektronicznej:  </text:span><text:a xlink:href="mailto:iod@ops.ozarow-mazowiecki.pll" office:target-frame-name="_top" xlink:show="replace"><text:span text:style-name="T160">iod@ops.ozarow-mazowiecki.pl</text:span></text:a><text:span text:style-name="T161"><text:s/>lub listownie:<text:s/></text:span><text:span text:style-name="T162">Ośrodek Pomocy Społecznej w Ożarowie Mazowieckim, ul. Poznańska 165, 05-850 Ożarów Maz</text:span><text:span text:style-name="T163">.</text:span></text:p>
      <text:p text:style-name="P164"><text:tab/><text:tab/><text:tab/><text:tab/><text:tab/><text:tab/></text:p>
      <text:p text:style-name="P165"/>
      <text:p text:style-name="P166">Elżbieta Kowalska</text:p>
      <text:p text:style-name="P167"><text:span text:style-name="T168">Kierownik Ośrodka Pomocy Społecznej w Ożarowie Ma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fo:color="#1F4D78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libri Light" fo:color="#1F4D78" fo:font-size="12pt" style:font-size-asian="12pt" style:font-size-complex="12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alibri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979in" text:min-label-width="0.25in" text:list-level-position-and-space-mode="label-alignment">
          <style:list-level-label-alignment text:label-followed-by="listtab" fo:margin-left="4.9479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complex="Calibri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na Świderek</meta:initial-creator>
    <dc:creator>Aneta Swiniarek</dc:creator>
    <meta:creation-date>2020-09-30T12:19:00Z</meta:creation-date>
    <dc:date>2020-09-30T12:19:00Z</dc:date>
    <meta:print-date>2020-09-30T07:14:00Z</meta:print-date>
    <meta:template xlink:href="Normal" xlink:type="simple"/>
    <meta:editing-cycles>2</meta:editing-cycles>
    <meta:editing-duration>PT18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75" meta:character-count="8912" meta:row-count="63" meta:non-whitespace-character-count="7654"/>
  </office:meta>
</office:document-meta>
</file>