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">
      <style:paragraph-properties fo:margin-top="0cm" fo:margin-bottom="0.101cm" fo:line-height="100%" fo:text-align="justify" style:justify-single-word="false" style:page-number="auto"/>
    </style:style>
    <style:style style:name="P8" style:family="paragraph" style:parent-style-name="Text_20_body">
      <style:paragraph-properties fo:margin-top="0cm" fo:margin-bottom="0.101cm"/>
    </style:style>
    <style:style style:name="P9" style:family="paragraph" style:parent-style-name="Text_20_body">
      <style:paragraph-properties fo:margin-top="0cm" fo:margin-bottom="0.101cm" fo:line-height="100%" fo:text-align="justify" style:justify-single-word="false"/>
    </style:style>
    <style:style style:name="P10" style:family="paragraph" style:parent-style-name="Text_20_body">
      <style:paragraph-properties fo:margin-top="0cm" fo:margin-bottom="0.101cm" fo:text-align="justify" style:justify-single-word="false"/>
    </style:style>
    <style:style style:name="P11" style:family="paragraph" style:parent-style-name="Text_20_body">
      <style:paragraph-properties fo:margin-top="0cm" fo:margin-bottom="0.101cm" fo:text-align="justify" style:justify-single-word="false">
        <style:tab-stops>
          <style:tab-stop style:position="5.50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.101cm"/>
      <style:text-properties fo:color="#000000" style:text-line-through-style="none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Text_20_body">
      <style:paragraph-properties fo:margin-top="0cm" fo:margin-bottom="0.101cm" fo:text-align="justify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01cm"/>
      <style:text-properties fo:font-size="12pt" style:font-size-asian="12pt" style:font-size-complex="12pt"/>
    </style:style>
    <style:style style:name="P1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Standard" style:master-page-name="">
      <style:paragraph-properties fo:margin-left="-0.148cm" fo:margin-right="0cm" fo:text-indent="0.148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-0.148cm" fo:margin-right="0cm" fo:text-indent="0.148cm" style:auto-text-indent="false">
        <style:tab-stops/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 style:list-style-name="L1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9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1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4" style:family="text"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16" style:family="text"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7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18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9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fo:color="#000000" style:text-line-through-style="none" style:text-underline-style="none" style:font-name-asian="Calibri" style:font-name-complex="Calibri"/>
    </style:style>
    <style:style style:name="T21" style:family="text">
      <style:text-properties fo:color="#000000" style:font-name-asian="Calibri" style:font-name-complex="Calibri"/>
    </style:style>
    <style:style style:name="T22" style:family="text">
      <style:text-properties fo:color="#000000" fo:font-style="italic" style:font-name-asian="Calibri" style:font-style-asian="italic" style:font-name-complex="Calibri" style:font-style-complex="italic"/>
    </style:style>
    <style:style style:name="T2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O NABORZE </text:p>
      <text:p text:style-name="P4">OSOBY NA STANOWSKO DO ŚWIADCZENIA SPECJALISTYCZNYCH USŁUG OPIEKUŃCZYCH DLA OSÓB Z ZABURZENIAMI PSYCHICZNYMI</text:p>
      <text:p text:style-name="P5"/>
      <text:p text:style-name="P6">Kierownik Ośrodka Pomocy Społecznej w Ożarowie Mazowieckim poszukuje do pracy osób uprawnionych do wykonywania specjalistycznych usług opiekuńczych dla osób z zaburzeniami psychicznymi, o których mowa w art. 50 ust. 1, 2, 4 i 7 w związku z art. 18 ust. 1 pkt 3 ustawy z dnia 12 marca 2004 r. o pomocy społecznej (t.j. Dz. U. z 2017 r. poz 1769), art. 3 pkt 1 lit a-c, art. 8 i art. 9 ustawy z dnia 19 sierpnia 1994 r. o ochronie zdrowia psychicznego (t.j. Dz. U. z 2016 r. poz. 546 z późn. <text:s/>zm.),<text:span text:style-name="T1"> </text:span><text:span text:style-name="T3">§</text:span><text:span text:style-name="T1"> 2 pkt 1, pkt 2 i pkt 3 lit. b Rozporządzenia Ministra Polityki Społecznej z dnia 22 września 2005 r. w sprawie specjalistycznych usług opiekuńczych. (Dz. U. z 2005 r. Nr 189 poz. 1598 z późn. zm.), na terenie gminy Ożarów Mazowiecki w miejscu zamieszkania Świadczeniobiorców.</text:span></text:p>
      <text:p text:style-name="P6"><text:span text:style-name="T4">Charakter umowy: </text:span><text:span text:style-name="T5">umowa zlecenie</text:span></text:p>
      <text:p text:style-name="P6"><text:span text:style-name="T4">Okres obowiązywania umowy: </text:span><text:span text:style-name="T5">31 grudnia 2018 r.</text:span></text:p>
      <text:p text:style-name="P16">Ogólny zakres wykonywania czynności:</text:p>
      <text:list xml:id="list3633448717573825694" text:style-name="L1">
        <text:list-header>
          <text:p text:style-name="P23">1. <text:s text:c="2"/>Uczenie i rozwijanie umiejętności niezbędnych do samodzielnego życia.</text:p>
        </text:list-header>
      </text:list>
      <text:p text:style-name="P21">2. <text:s text:c="2"/>Pielęgnacja – jako wspieranie procesu leczenia.</text:p>
      <text:p text:style-name="P19">3. Współpraca ze specjalistami w zakresie wspierania psychologiczno – pedagogicznego i edukacyjno – terapeutycznego zmierzającego do wielostronnej aktywizacji osoby korzystającej ze specjalistycznych usług.</text:p>
      <text:p text:style-name="P22"/>
      <text:p text:style-name="P20"><text:span text:style-name="T6">I. Wymagania niezbędne: </text:span><text:span text:style-name="T7">kwalifikacje osób realizujących specjalistyczne usługi opiekuńcze dla osób z zaburzeniami psychicznymi powinny być odpowiednie do rodzaju zaburzeń psychicznych Świadczeniobiorców, ich potrzeb oraz zakresu i rodzaju usług, jak również zgodne z </text:span>§ 3 ust 1 Rozporządzenia Ministra Pracy i Polityki Społecznej  z dnia 22 września 2005 r. w sprawie specjalistycznych usług opiekuńczych (Dz. U. Nr 189 poz. 1598  z 2005 r. z późn. zm.): Specjalistyczne usługi opiekuńcze  powinny być świadczone przez osoby posiadające kwalifikacje do wykonywania zawodu: pracownika socjalnego, psychologa, pedagoga, logopedy, terapeuty zajęciowego, pielęgniarki, asystenta osoby niepełnosprawnej, opiekunki środowiskowej, specjalisty w zakresie rehabilitacji medycznej, fizjoterapeuty lub innego zawodu dającego wiedzę i umiejętności pozwalające świadczyć określone specjalistyczne usługi.</text:p>
      <text:p text:style-name="P7"><text:span text:style-name="T4">1</text:span>.Osoby świadczące specjalistyczne usługi dla osób z zaburzeniami psychicznymi <text:span text:style-name="T4">muszą posiadać </text:span><text:span text:style-name="Strong_20_Emphasis"><text:span text:style-name="T4">co najmniej półroczny staż w jednej z następujących jednostek</text:span></text:span><text:span text:style-name="T4">:</text:span></text:p>
      <text:p text:style-name="P9">1) szpitalu psychiatrycznym;</text:p>
      <text:p text:style-name="P10">2) jednostce organizacyjnej pomocy społecznej dla osób z zaburzeniami psychicznymi;</text:p>
      <text:p text:style-name="P10">3) placówce terapii lub placówce oświatowej, do której uczęszczają dzieci z zaburzeniami rozwoju lub upośledzeniem umysłowym;</text:p>
      <text:p text:style-name="P10">4) ośrodku terapeutyczno- edukacyjno- wychowawczym;</text:p>
      <text:p text:style-name="P10">5) zakładzie rehabilitacji;</text:p>
      <text:p text:style-name="P10">6) innej jednostce niż wymienione w punktach 1 – 5, świadczącej specjalistyczne usługi opiekuńcze dla osób z zaburzeniami psychicznymi.</text:p>
      <text:p text:style-name="P11">2. <text:span text:style-name="T5">Powyższy staż nie może być zastąpiony nawet półrocznym kursem w zakresie świadczenia specjalistycznych usług opiekuńczych, ani praktyką odbywana w trakcie studiów.</text:span></text:p>
      <text:p text:style-name="P10"><text:span text:style-name="T4">3. </text:span>Osoby świadczące <text:span text:style-name="T5">specjalistyczne </text:span><text:span text:style-name="Strong_20_Emphasis"><text:span text:style-name="T5">usługi opiekuńcze</text:span></text:span><text:span text:style-name="Strong_20_Emphasis"> muszą posiadać przeszkolenie i doświadczenie w zakresie prowadzenia treningów umiejętności społecznych przewidywanych w zakresie specjalistycznych usług opiekuńczych</text:span></text:p>
      <text:p text:style-name="P8">1) umiejętności kształtowania motywacji do akceptowanych przez otoczenie zachowań;</text:p>
      <text:p text:style-name="P8"><text:soft-page-break/>2) kształtowania nawyków celowej aktywności;</text:p>
      <text:p text:style-name="P8">3) prowadzenia treningu zachowań społecznych.</text:p>
      <text:p text:style-name="P10"><text:span text:style-name="Strong_20_Emphasis"><text:span text:style-name="T1">Powyższy staż nie może być zastąpiony nawet półrocznym kursem w zakresie świadczenia specjalistycznych usług opiekuńczych, ani praktyką odbywaną w czasie studiów.</text:span></text:span></text:p>
      <text:p text:style-name="P9"><text:span text:style-name="Strong_20_Emphasis"><text:span text:style-name="T8">4. </text:span></text:span><text:span text:style-name="Strong_20_Emphasis"><text:span text:style-name="T9">Posiadanie nieposzlakowanej opinii.</text:span></text:span></text:p>
      <text:p text:style-name="P12"><text:span text:style-name="T4">5.</text:span> Posiadanie pełnej zdolności do czynności prawnych. </text:p>
      <text:p text:style-name="P12"><text:span text:style-name="T4">6.</text:span> Niekaralność za umyślne przestępstwo ścigane z oskarżenia publicznego lub umyślne przestępstwo skarbowe. </text:p>
      <text:p text:style-name="P12"><text:span text:style-name="T4">7.</text:span> Obywatelstwo polskie. </text:p>
      <text:p text:style-name="P12"><text:span text:style-name="T4">8.</text:span> Stan zdrowia pozwalający na zatrudnienie na powyższym stanowisku. </text:p>
      <text:p text:style-name="P10"><text:span text:style-name="T14">9.</text:span><text:span text:style-name="T15"> Osoba musi być dyspozycyjna, przygotowana do pracy w terenie oraz posiadać umiejętność dobrej organizacji pracy indywidualnej oraz pracy w miejscu zamieszkania klienta. </text:span></text:p>
      <text:p text:style-name="P10"><text:span text:style-name="Strong_20_Emphasis">II. </text:span><text:span text:style-name="Strong_20_Emphasis"><text:span text:style-name="T6">Wymagania dodatkowe:</text:span></text:span></text:p>
      <text:p text:style-name="P13">1. Umiejętność skutecznego komunikowania się. </text:p>
      <text:p text:style-name="P13">2. Spostrzegawczość, podzielność uwagi. </text:p>
      <text:p text:style-name="P13">3. Zrównoważenie emocjonalne. </text:p>
      <text:p text:style-name="P13">4. Odporność na trudne sytuacje i stres. </text:p>
      <text:p text:style-name="P15">5. Prawo jazdy kat. B. </text:p>
      <text:p text:style-name="P8"><text:span text:style-name="Strong_20_Emphasis"><text:span text:style-name="T2">III. </text:span></text:span><text:span text:style-name="Strong_20_Emphasis">Wymagane dokumenty:</text:span></text:p>
      <text:p text:style-name="P10"><text:span text:style-name="Emphasis"><text:span text:style-name="T10">1. </text:span></text:span><text:span text:style-name="T8">List motywacyjny i CV - dokumenty aplikacyjne muszą być opatrzone klauzulą: </text:span><text:span text:style-name="T13">„Wyrażam zgodę na  przetwarzanie moich danych osobowych dla potrzeb niezbędnych do realizacji naboru zgodnie z ustawą z dnia 29 sierpnia 1997 roku o ochronie danych osobowych (t. j. Dz. U. z 2015 roku, poz. 2135 z póź. zm.)” </text:span></text:p>
      <text:p text:style-name="P14">2. Kserokopie dyplomów oraz innych dokumentów potwierdzających posiadane wykształcenie, kwalifikacje i doświadczenie. </text:p>
      <text:p text:style-name="P12">3. Ewentualne kserokopie referencji z dotychczasowych miejsc pracy. </text:p>
      <text:p text:style-name="P14">4. Oświadczenie osoby, że nie była skazana prawomocnym wyrokiem sądu za umyślne przestępstwo lub umyślne przestępstwo skarbowe. </text:p>
      <text:p text:style-name="P14">5. Oświadczenie osoby, że ma pełną zdolność do czynności prawnych oraz korzysta z pełni praw publicznych, własnoręcznie podpisane. </text:p>
      <text:p text:style-name="P12"><text:span text:style-name="T21">6. Oświadczenie o wyrażeniu zgody na przetwarzanie danych osobowych na potrzeby naboru, własnoręcznie podpisane </text:span>„<text:span text:style-name="T23">Wyrażam zgodę ma przetwarzanie danych osobowych dla potrzeb naboru osób uprawnionych do wykonywania specjalistycznych usług opiekuńczych, przez Ośrodek Pomocy Społecznej w Ożarowie Mazowieckim, ul. Poznańska 165, 05 – 850 Ożarów Mazowiecki, </text:span><text:span text:style-name="T22">zgodnie z ustawą z dnia 29 </text:span><text:span text:style-name="T17">sierpnia 1997 roku o ochronie danych osobowych (jt. Dz. U. z 2015r., poz. 2135 z późn. zm.)” </text:span></text:p>
      <text:p text:style-name="P10"><text:span text:style-name="T18">7.</text:span><text:span text:style-name="T20"> </text:span><text:span text:style-name="Strong_20_Emphasis"><text:span text:style-name="T19">Formularz ofertowy do ogłoszenia dotyczącego naboru osób uprawnionych do wykonywania specjalistycznych usług opiekuńczych (Załącznik nr 1).</text:span></text:span></text:p>
      <text:p text:style-name="P10"><text:span text:style-name="T16">IV. </text:span><text:span text:style-name="Strong_20_Emphasis"><text:span text:style-name="T1">Sposób i termin składania dokumentów:</text:span></text:span></text:p>
      <text:p text:style-name="P6"><text:span text:style-name="Strong_20_Emphasis"><text:span text:style-name="T11">Komplet dokumentów należy złożyć osobiście, przesłać pocztą tradycyjną lub za pośrednictwem kuriera (decyduje data wpływu) do dnia 15 lutego</text:span></text:span><text:span text:style-name="Strong_20_Emphasis"><text:span text:style-name="T12"> 2018 roku na adres: Ośrodek Pomocy Społecznej w Ożarowie <text:s/>Mazowieckim. ul. Poznańska 165, 05-850 Ożarów Mazowiecki, z dopiskiem: „Specjalistyczne usługi opiekuńcze”.</text:span></text:span></text:p>
      <text:p text:style-name="P17">Oferty, które wpłyną po terminie nie będą rozpatrywane.</text:p>
      <text:p text:style-name="P17">Nadesłane dokumenty nie wybranych kandydatów po zakończeniu procesu rekrutacji będą zniszczone. </text:p>
      <text:p text:style-name="P17">Osoby, których oferty zostaną odrzucone nie będą powiadamiane. </text:p>
      <text:p text:style-name="P17"><text:soft-page-break/>Zastrzega się <text:s/>prawo nie wybrania żadnego kandydata.</text:p>
      <text:p text:style-name="P18"><text:span text:style-name="Strong_20_Emphasis"><text:span text:style-name="T9">Informacja o wynikach naboru ogłoszona będzie na stronie internetowej OPS. </text:span></text:span></text:p>
      <text:p text:style-name="P6"><text:span text:style-name="Strong_20_Emphasis"><text:span text:style-name="T11"/></text:span></text:p>
      <text:p text:style-name="P2"><text:span text:style-name="Strong_20_Emphasis"><text:span text:style-name="T12">Rekrutacja zostanie przeprowadzona dwuetapowo:</text:span></text:span><text:span text:style-name="Strong_20_Emphasis"><text:span text:style-name="T11"> </text:span></text:span></text:p>
      <text:p text:style-name="P1">Etap I –weryfikacja ofert pod względem formalnym oraz dokonanie wstępnej oceny merytorycznej. </text:p>
      <text:p text:style-name="P3">Etap II – rozmowa kwalifikacyjna z kandydatami spełniającymi wymogi formalne. O terminie rozmowy kwalifikacyjnej, kandydaci zakwalifikowani do drugiego etapu zostaną poinformowani telefonicz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1:20:18.57</meta:creation-date>
    <dc:date>2018-01-03T15:22:20.97</dc:date>
    <meta:editing-duration>PT7M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53" meta:word-count="889" meta:character-count="6642"/>
  </office:meta>
</office:document-meta>
</file>