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1pt" fo:font-weight="bold" style:font-size-asian="11pt" style:font-weight-asian="bold" style:font-name-complex="Verdana" style:font-size-complex="10pt" style:font-weight-complex="bold"/>
    </style:style>
    <style:style style:name="P4" style:family="paragraph" style:parent-style-name="Tekst_20_podstawowy_20_3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7" style:family="paragraph" style:parent-style-name="Heading_20_2">
      <style:text-properties fo:font-size="10pt" style:font-size-asian="10pt"/>
    </style:style>
    <style:style style:name="P8" style:family="paragraph" style:parent-style-name="Heading_20_2">
      <style:text-properties fo:font-size="10pt" fo:font-weight="normal" style:font-size-asian="10pt" style:font-weight-asian="normal" style:font-size-complex="11pt" style:font-weight-complex="normal"/>
    </style:style>
    <style:style style:name="P9" style:family="paragraph" style:parent-style-name="Heading_20_2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Heading_20_3"/>
    <style:style style:name="P11" style:family="paragraph" style:parent-style-name="Tekst_20_podstawowy_20_3">
      <style:paragraph-properties style:line-height-at-least="0.423cm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/>
      <text:h text:style-name="P7" text:outline-level="2">UNIEWAŻNIENIE NABORU</text:h>
      <text:h text:style-name="P7" text:outline-level="2"/>
      <text:h text:style-name="Heading_20_3" text:outline-level="3">NA WOLNE KIEROWNICZE STANOWISKO URZĘDNICZE</text:h>
      <text:p text:style-name="P2">W OŚRODKU POMOCY SPOŁECZNEJ W OŻAROWIE MAZOWIECKIM</text:p>
      <text:p text:style-name="P2"/>
      <text:h text:style-name="P8" text:outline-level="2"/>
      <text:p text:style-name="P2">stanowisko Zastępcy Kierownika OPS</text:p>
      <text:p text:style-name="P3"/>
      <text:p text:style-name="P4"/>
      <text:p text:style-name="P4">Kierownik Ośrodka Pomocy Społecznej w Ożarowie Mazowieckim unieważnia nabór na wolne kierownicze stanowisko urzędnicze Zastępcy Kierownika OPS, ogłoszony <text:line-break/>w dniu 9 lipca 2018 r. w Biuletynie Informacji Publicznej Urzędu Miejskiego <text:line-break/>w Ożarowie Mazowieckim oraz na stronie www.ops.ozarow-mazowiecki.pl.</text:p>
      <text:p text:style-name="P4"/>
      <text:p text:style-name="P4">Osoby, które złożyły dokumenty na ww. stanowisko mogą je odebrać w siedzibie Ośrodka Pomocy Społecznej w Ożarowie Mazowieckim – pok. 209, w ciągu 1 miesiąca <text:line-break/>od dnia opublikowania niniejszej informacji. Po tym terminie dokumenty zostaną komisyjnie zniszczone.</text:p>
      <text:p text:style-name="P4"/>
      <text:p text:style-name="P4"><text:s/><text:tab/><text:tab/><text:tab/><text:tab/><text:tab/><text:tab/><text:tab/>Bożena Wronikowska</text:p>
      <text:p text:style-name="P4"/>
      <text:p text:style-name="P4"><text:s text:c="58"/>Kierownik Ośrodka Pomocy Społecznej 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Verdana" fo:font-size="11pt" fo:font-weight="bold" style:font-size-asian="11pt" style:font-weight-asian="bold" style:font-name-complex="Verdan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weight-complex="bold"/>
    </style:style>
    <style:style style:name="Tekst_20_podstawowy_20_3" style:display-name="Tekst podstawowy 3" style:family="paragraph" style:parent-style-name="Standard">
      <style:text-properties style:font-name="Verdana" fo:font-size="10pt" style:font-size-asian="10pt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286cm" fo:margin-right="1.9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6H30M22S</meta:editing-duration>
    <meta:editing-cycles>73</meta:editing-cycles>
    <meta:generator>OpenOffice/4.1.2$Win32 OpenOffice.org_project/412m3$Build-9782</meta:generator>
    <meta:creation-date>2011-03-25T13:15:04.73</meta:creation-date>
    <dc:date>2018-07-27T11:40:32.52</dc:date>
    <meta:print-date>2018-07-27T11:38:55.02</meta:print-date>
    <meta:printed-by>Bożena Wronikowska</meta:printed-by>
    <meta:document-statistic meta:table-count="0" meta:image-count="0" meta:object-count="0" meta:page-count="1" meta:paragraph-count="8" meta:word-count="98" meta:character-count="825"/>
    <dc:creator>Bożena Wronikowska</dc:creator>
  </office:meta>
</office:document-meta>
</file>