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TimesNewRomanPSMT" style:font-size-asian="12pt" style:font-name-complex="Times New Roman1" style:font-size-complex="12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style:font-name-complex="Times New Roman1"/>
    </style:style>
    <style:style style:name="P17" style:family="paragraph" style:parent-style-name="No_20_Spacing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18" style:family="paragraph" style:parent-style-name="No_20_Spacing">
      <style:text-properties style:font-name="Times New Roman" fo:font-size="12pt" fo:font-weight="bold" style:font-size-asian="12pt" style:language-asian="pl" style:country-asian="PL" style:font-weight-asian="bold" style:font-name-complex="Times New Roman1" style:font-size-complex="12pt"/>
    </style:style>
    <style:style style:name="P19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0" style:family="paragraph" style:parent-style-name="Standard" style:master-page-name="Standard">
      <style:paragraph-properties fo:margin-top="0cm" fo:margin-bottom="0cm" fo:line-height="150%" style:page-number="auto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21" style:family="paragraph" style:parent-style-name="Standard" style:list-style-name="WWNum4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2" style:family="paragraph" style:parent-style-name="Standard" style:list-style-name="WWNum5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3" style:family="paragraph" style:parent-style-name="Standard" style:list-style-name="WWNum5">
      <style:paragraph-properties fo:margin-top="0cm" fo:margin-bottom="0cm" fo:line-height="100%" fo:text-align="start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4" style:family="paragraph" style:parent-style-name="Standard" style:list-style-name="WWNum4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5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/>
    </style:style>
    <style:style style:name="P26" style:family="paragraph" style:parent-style-name="Text_20_body" style:list-style-name="L1">
      <style:paragraph-properties fo:margin-top="0cm" fo:margin-bottom="0cm" fo:text-align="start" style:justify-single-word="false"/>
      <style:text-properties style:font-name="Times New Roman"/>
    </style:style>
    <style:style style:name="P27" style:family="paragraph" style:parent-style-name="Text_20_body" style:list-style-name="L1">
      <style:paragraph-properties fo:margin-top="0cm" fo:margin-bottom="0cm" fo:text-align="start" style:justify-single-word="false"/>
    </style:style>
    <style:style style:name="P28" style:family="paragraph" style:parent-style-name="Heading_20_3">
      <style:paragraph-properties fo:margin-top="0cm" fo:margin-bottom="0cm" fo:text-align="justify" style:justify-single-word="false"/>
      <style:text-properties fo:color="#000000" style:font-name="Times New Roman" style:font-name-complex="Times New Roman1"/>
    </style:style>
    <style:style style:name="P29" style:family="paragraph" style:parent-style-name="List_20_Paragraph" style:list-style-name="WWNum11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30" style:family="paragraph" style:parent-style-name="List_20_Paragraph" style:list-style-name="WWNum11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1" style:family="paragraph" style:parent-style-name="List_20_Paragraph" style:list-style-name="WWNum11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32" style:family="paragraph" style:parent-style-name="List_20_Paragraph" style:list-style-name="WWNum8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33" style:family="paragraph" style:parent-style-name="List_20_Paragraph" style:list-style-name="WWNum8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style-complex="italic" style:font-weight-complex="bold"/>
    </style:style>
    <style:style style:name="T7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9" style:family="text">
      <style:text-properties style:font-name="Times New Roman" fo:font-size="12pt" fo:font-style="normal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2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3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4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5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<text:tab/><text:tab/><text:tab/><text:tab/><text:tab/><text:tab/><text:tab/><text:tab/> Ożarów Maz. 25.11.2019r.</text:p>
      <text:p text:style-name="P12">OPS.110.1617.2019.K <text:s/></text:p>
      <text:p text:style-name="P18"><text:s text:c="52"/>OGŁOSZENIE O NABORZE</text:p>
      <text:p text:style-name="P17"/>
      <text:p text:style-name="P7"><text:span text:style-name="T11">Kierownik O</text:span><text:span text:style-name="T12">środka Pomocy Społecznej w Ożarowie Mazowieckim</text:span></text:p>
      <text:p text:style-name="P7"><text:span text:style-name="T11">og</text:span><text:span text:style-name="T12">łasza nabór na wolne stanowisko pracy asystenta rodziny</text:span></text:p>
      <text:p text:style-name="P4"/>
      <text:p text:style-name="P6"><text:span text:style-name="T14">I. Wymagania niezb</text:span><text:span text:style-name="T13">ędne:</text:span></text:p>
      <text:p text:style-name="P5">Asystentem rodziny może być osoba, która:</text:p>
      <text:list xml:id="list3481732213272023338" text:style-name="Outline">
        <text:list-item>
          <text:list>
            <text:list-item>
              <text:list>
                <text:list-item>
                  <text:h text:style-name="P28" text:outline-level="3"><text:s text:c="6"/>1. posiada obywatelstwo polskie</text:h>
                </text:list-item>
                <text:list-item>
                  <text:h text:style-name="P28" text:outline-level="3"><text:s text:c="6"/>2. posiada wykształcenie:</text:h>
                </text:list-item>
              </text:list>
            </text:list-item>
          </text:list>
        </text:list-item>
      </text:list>
      <text:p text:style-name="P16"><text:s text:c="7"/>a/ wyższe na kierunku: <text:s/>pedagogika, psychologia, socjologia, nauki o rodzinie lub praca <text:s/>socjalna</text:p>
      <text:p text:style-name="P16"><text:s text:c="11"/>lub</text:p>
      <text:p text:style-name="P16"><text:s text:c="7"/>b/ wyższe na dowolnym kierunku uzupełnione szkoleniem z zakresu pracy z dziećmi lub rodziną i <text:s text:c="4"/>udokumentowane co najmniej rocznym stażem pracy z dziećmi lub rodziną lub studiami podyplomowymi obejmującymi zakres programowy szkolenia określony na podstawie art.12 ust.3 ustawy z dnia 9 czerwca 2011 r. o wspieraniu rodziny i systemie pieczy zastępczej (Dz.U. z 2018 r. poz.998) i <text:s/>i udokumentuje co najmniej roczny staż pracy z dziećmi lub rodziną, lub</text:p>
      <text:p text:style-name="P16"><text:s text:c="7"/>c/ średnie i szkolenie z zakresu pracy z dziećmi lub rodziną, a także udokumentowany co najmniej 3-letni staż <text:s/>pracy z dziećmi lub rodziną</text:p>
      <text:list xml:id="list8129004081532627395" text:style-name="L1">
        <text:list-item>
          <text:p text:style-name="P25">nie jest i nie była pozbawiona władzy rodzicielskiej oraz władza rodzicielska nie jest jej zawieszona ani ograniczona;</text:p>
        </text:list-item>
        <text:list-item>
          <text:p text:style-name="P25">wypełnia obowiązek alimentacyjny – w przypadku gdy taki obowiązek w stosunku do niej wynika z tytułu egzekucyjnego; </text:p>
        </text:list-item>
        <text:list-item>
          <text:p text:style-name="P26">nie była skazana prawomocnym wyrokiem za umyślne przestępstwo lub umyślne przestępstwo skarbowe.</text:p>
        </text:list-item>
        <text:list-item>
          <text:p text:style-name="P26">posiada pełną zdolność do czynności prawnych oraz korzysta z pełni praw publicznych.</text:p>
        </text:list-item>
        <text:list-item>
          <text:p text:style-name="P27"><text:span text:style-name="T11">ogólny dobry stan zdrowia</text:span><text:span text:style-name="T1"> </text:span></text:p>
        </text:list-item>
        <text:list-item>
          <text:p text:style-name="P27"><text:span text:style-name="T11">znajomo</text:span><text:span text:style-name="T12">ść przepisów dotyczących m.in.: pomocy społecznej, postępowania administracyjnego, ochrony danych osobowych, przeciwdziałania przemocy w rodzinie, wspierania rodziny i systemu pieczy zastępczej</text:span></text:p>
        </text:list-item>
      </text:list>
      <text:p text:style-name="P3"/>
      <text:p text:style-name="P4">II. Wymagania dodatkowe: </text:p>
      <text:p text:style-name="P1"><text:span text:style-name="T15"><text:s text:c="6"/>a) znajomość lokalnego środowiska </text:span><text:span text:style-name="T12">oraz umiejętność nawiązywania współpracy z jednostkami i instytucjami pomocy społecznej</text:span></text:p>
      <text:p text:style-name="P2"><text:s text:c="6"/>b) samodzielność w działaniu oraz wykazywanie własnej inicjatywy</text:p>
      <text:p text:style-name="P2"><text:s text:c="6"/>c) umiejętność stosowania i interpretacji przepisów,</text:p>
      <text:p text:style-name="P2"><text:s text:c="6"/>d) umiejętność szybkiego podejmowania decyzji,</text:p>
      <text:p text:style-name="P1"><text:span text:style-name="T11"><text:s text:c="6"/>e) kreatywno</text:span><text:span text:style-name="T12">ść, obowiązkowość, rzetelność, zaangażowanie,</text:span></text:p>
      <text:p text:style-name="P1"><text:span text:style-name="T11"><text:s text:c="6"/>f) znajomo</text:span><text:span text:style-name="T12">ść obsługi komputera i urządzeń biurowych,</text:span></text:p>
      <text:p text:style-name="P1"><text:span text:style-name="T11"><text:s text:c="6"/>g) odporno</text:span><text:span text:style-name="T12">ść na sytuacje stresowe, </text:span></text:p>
      <text:p text:style-name="P2"><text:s text:c="6"/>h) bardzo dobra organizacja pracy własnej,</text:p>
      <text:p text:style-name="P2"><text:s text:c="6"/>i) wysokie poczucie odpowiedzialności,</text:p>
      <text:p text:style-name="P2"><text:s text:c="6"/>j) uprzejmość i życzliwość w kontaktach z interesantami,</text:p>
      <text:p text:style-name="P2"><text:s text:c="6"/>k) umiejętność pracy w <text:s/>zespole.</text:p>
      <text:p text:style-name="P2"><text:s text:c="6"/>l) posiadanie prawa jazdy kat. „B” i własnego środka transportu</text:p>
      <text:p text:style-name="P2"/>
      <text:p text:style-name="P6"><text:soft-page-break/><text:span text:style-name="T14">III. Zakres wykonywanych zada</text:span><text:span text:style-name="T13">ń na stanowisku, m.in.:</text:span></text:p>
      <text:list xml:id="list367087507791820136" text:style-name="WWNum11">
        <text:list-item>
          <text:p text:style-name="P29">udzielanie pomocy rodzinom w poprawie ich sytuacji życiowej, w tym w zdobywaniu umiejętności prawidłowego prowadzenia gospodarstwa domowego</text:p>
        </text:list-item>
        <text:list-item>
          <text:p text:style-name="P30">udzielanie pomocy rodzinom w rozwiązywaniu problemów socjalnych</text:p>
        </text:list-item>
        <text:list-item>
          <text:p text:style-name="P30">udzielanie rodzinom pomocy w rozwiązywaniu problemów psychologicznych</text:p>
        </text:list-item>
        <text:list-item>
          <text:p text:style-name="P30">udzielania pomocy rodzinom w rozwiązywaniu problemów wychowawczych z dziećmi</text:p>
        </text:list-item>
        <text:list-item>
          <text:p text:style-name="P30">wspieranie aktywności społecznej rodzin</text:p>
        </text:list-item>
        <text:list-item>
          <text:p text:style-name="P30">motywowanie członków rodzin do podnoszenia kwalifikacji zawodowych</text:p>
        </text:list-item>
        <text:list-item>
          <text:p text:style-name="P29">motywowanie do udziału w zajęciach grupowych dla rodziców, mających na celu kształtowanie prawidłowych wzorców rodzicielskich i umiejętności psychospołecznych</text:p>
        </text:list-item>
        <text:list-item>
          <text:p text:style-name="P29">podejmowanie działań interwencyjnych i zaradczych w sytuacji zagrożenia bezpieczeństwa dzieci i rodzin</text:p>
        </text:list-item>
        <text:list-item>
          <text:p text:style-name="P29">prowadzenie dokumentacji dot. pracy z rodziną</text:p>
        </text:list-item>
        <text:list-item>
          <text:p text:style-name="P29">dokonywanie okresowej oceny sytuacji rodzin</text:p>
        </text:list-item>
        <text:list-item>
          <text:p text:style-name="P29">sporządzanie na wniosek sądu opinii o rodzinie i jej członkach</text:p>
        </text:list-item>
        <text:list-item>
          <text:p text:style-name="P31"><text:span text:style-name="T11">udzielanie informacji, wskaz</text:span><text:span text:style-name="T12">ówek i pomocy w zakresie rozwiązywania życiowych spraw osobom, które dzięki tej pomocy będą zdolne samodzielnie rozwiązywać problemy będące</text:span><text:span text:style-name="T2"> </text:span><text:span text:style-name="T11">przyczyna trudnej sytuacji </text:span><text:span text:style-name="T12">życiowej, skuteczne posługiwanie się przepisami w realizacji tych zadań,</text:span></text:p>
        </text:list-item>
        <text:list-item>
          <text:p text:style-name="P31"><text:span text:style-name="T11">pomoc w uzyskaniu dla os</text:span><text:span text:style-name="T12">ób w trudnej sytuacji życiowej poradnictwa dotyczącego możliwości rozwiązywania problemów i udzielania pomocy przez właściwe instytucje</text:span><text:span text:style-name="T2"> </text:span><text:span text:style-name="T11">pa</text:span><text:span text:style-name="T12">ństwowe, <text:s text:c="2"/>samorządowe i <text:s/>organizacje <text:s/>pozarządowe <text:s/>oraz wspieranie w uzyskiwaniu pomocy,</text:span></text:p>
        </text:list-item>
        <text:list-item>
          <text:p text:style-name="P29">udzielanie pomocy zgodnie z zasadami etyki zawodowej,</text:p>
        </text:list-item>
        <text:list-item>
          <text:p text:style-name="P31"><text:span text:style-name="T11">inicjowanie nowych form pomocy osobom i rodzinom maj</text:span><text:span text:style-name="T12">ącym trudną sytuację życiową </text:span></text:p>
        </text:list-item>
        <text:list-item>
          <text:p text:style-name="P30">współpraca z Zespołem Interdyscyplinarnym i/lub grupa roboczą funkcjonującymi na terenie gminy</text:p>
        </text:list-item>
      </text:list>
      <text:p text:style-name="P2"/>
      <text:p text:style-name="P14"><text:span text:style-name="T14">IV. </text:span><text:span text:style-name="T4">Informacja o warunkach pracy:</text:span><text:span text:style-name="T5"> </text:span></text:p>
      <text:list xml:id="list2598800826625193047" text:style-name="WWNum4">
        <text:list-item>
          <text:p text:style-name="P21">Praca w pełnym wymiarze czasu pracy w systemie zadaniowego czasu pracy. Oznacza to prace także w godzinach popołudniowych oraz w dni ustawowo wolne od pracy, również <text:s/>w weekendy /40 godz. tygodniowo/</text:p>
        </text:list-item>
        <text:list-item>
          <text:p text:style-name="P21">Praca asystenta nie może być łączona z wykonywaniem obowiązków pracownika socjalnego na terenie gminy, w której praca ta jest prowadzona. Asystent nie może prowadzić postępowań z zakresu świadczeń realizowanych przez gminę.</text:p>
        </text:list-item>
        <text:list-item>
          <text:p text:style-name="P21">Praca w terenie oraz wyjazdy służbowe</text:p>
        </text:list-item>
        <text:list-item>
          <text:p text:style-name="P21">Zastrzega się możliwość zawarcia pierwszej umowy o pracę na czas określony nie przekraczający 3 miesięcy.</text:p>
        </text:list-item>
        <text:list-item>
          <text:p text:style-name="P24">Przewidywany termin zatrudnienia : od stycznia 2020 r.</text:p>
          <text:p text:style-name="P24"/>
        </text:list-item>
      </text:list>
      <text:p text:style-name="P10"> W miesiącu poprzedzającym datę upublicznienia ogłoszenia wskaźnik zatrudnienia osób niepełnosprawnych w <text:s/>Ośrodku Pomocy Społecznej w Ożarowie Mazowieckim, w rozumieniu przepisów o rehabilitacji zawodowej i społecznej oraz zatrudnieniu osób niepełnosprawnych, jest niższy niż 6%. </text:p>
      <text:p text:style-name="P8"/>
      <text:p text:style-name="P13"><text:soft-page-break/><text:span text:style-name="T4">V. Wymagane dokumenty:</text:span><text:span text:style-name="T5"> </text:span></text:p>
      <text:list xml:id="list4893991510800233945" text:style-name="WWNum5">
        <text:list-item>
          <text:p text:style-name="P22">list motywacyjny;</text:p>
        </text:list-item>
        <text:list-item>
          <text:p text:style-name="P22">kwestionariusz osobowy dla osoby ubiegającej się o zatrudnienie</text:p>
        </text:list-item>
        <text:list-item>
          <text:p text:style-name="P22">kopie dokumentów potwierdzających wykształcenie;</text:p>
        </text:list-item>
        <text:list-item>
          <text:p text:style-name="P23">kopie dokumentów potwierdzających posiadanie kwalifikacji zawodowych (certyfikaty, uprawnienia, <text:s/>zaświadczenia o ukończonych kursach, szkoleniach itp.);</text:p>
        </text:list-item>
        <text:list-item>
          <text:p text:style-name="P23">kopie dokumentów potwierdzających przebieg zatrudnienia;</text:p>
        </text:list-item>
        <text:list-item>
          <text:p text:style-name="P22">oświadczenie o stanie zdrowia pozwalającym na zatrudnienie danym stanowisku;</text:p>
        </text:list-item>
        <text:list-item>
          <text:p text:style-name="P22">oświadczenie kandydata o posiadaniu pełnej zdolności do czynności prawnych i korzystaniu z pełni praw publicznych;</text:p>
        </text:list-item>
        <text:list-item>
          <text:p text:style-name="P22">oświadczenie, że kandydat nie był skazany prawomocnym wyrokiem za umyślne przestępstwo skarbowe; </text:p>
        </text:list-item>
        <text:list-item>
          <text:p text:style-name="P22">oświadczenie, że kandydat nie był i nie jest pozbawiony władzy rodzicielskiej oraz władza rodzicielska nie została mu zawieszona lub ograniczona; </text:p>
        </text:list-item>
        <text:list-item>
          <text:p text:style-name="P22">oświadczenie, że kandydat <text:span text:style-name="T1">wypełnia obowiązek alimentacyjny, w przypadku gdy taki obowiązek w stosunku do niego wynika z tytułu egzekucyjnego;</text:span></text:p>
        </text:list-item>
      </text:list>
      <text:p text:style-name="P10"/>
      <text:p text:style-name="P10">Uwaga: W przypadku zatrudnienia kandydat zobowiązany będzie do przedłożenia do wglądu pracodawcy oryginałów ww. dokumentów.</text:p>
      <text:p text:style-name="P19"/>
      <text:p text:style-name="P1"><text:span text:style-name="T14">VI. Termin i miejsce sk</text:span><text:span text:style-name="T13">ładania dokumentów:</text:span></text:p>
      <text:p text:style-name="P14"><text:span text:style-name="T5">Wymagane dokumenty aplikacyjne należy składać w terminie </text:span><text:span text:style-name="T4">do dnia 6 grudnia 2019 roku do godziny 12.00 </text:span><text:span text:style-name="T5"><text:s/>w zamkniętej kopercie osobiście, w siedzibie Ośrodka Pomocy Społecznej <text:line-break/>w Ożarowie Mazowieckim ( II piętro pokój nr 210), w godzinach pracy Ośrodka <text:s/>z <text:line-break/>z dopiskiem „</text:span><text:span text:style-name="T6">NABÓR NA ASYSTENTA RODZINY”</text:span><text:span text:style-name="T9"> lub pocztą na adres: <text:s/>Ośrodek Pomocy Społecznej, ul. Poznańska 165, <text:s/>05-850 Ożarów Mazowiecki. (o zachowaniu terminu decyduje data wpływu oferty do Ośrodka lub data złożenia w Ośrodku).</text:span></text:p>
      <text:p text:style-name="P10">Aplikacje, które wpłyną po wyżej określonym terminie nie będą rozpatrywane. </text:p>
      <text:p text:style-name="P14"><text:span text:style-name="T7">Procedurę naboru przeprowadzi Komisja Rekrutacyjna w dwóch etapach:</text:span><text:span text:style-name="T5"> </text:span></text:p>
      <text:list xml:id="list1836553215279777803" text:style-name="WWNum8">
        <text:list-item>
          <text:p text:style-name="P32">formalna ocena dokumentów aplikacyjnych,</text:p>
        </text:list-item>
        <text:list-item>
          <text:p text:style-name="P33"><text:span text:style-name="T7">rozmowa kwalifikacyjna, autoprezentacja lub sprawdzający test  kompetencji.</text:span><text:span text:style-name="T5"> </text:span></text:p>
        </text:list-item>
      </text:list>
      <text:p text:style-name="P15">Kandydaci zakwalifikowani do drugiego etapu oraz rozmowy kwalifikacyjnej będą poinformowani telefonicznie o ich terminie. Dokumenty aplikacyjne nie spełniające kryteriów formalnych, wskazanych w ogłoszeniu, zostaną odesłane pocztą, natomiast dokumenty osób, które w procesie rekrutacji zakwalifikowały się do dalszego etapu będą przechowywane zgodnie z Instrukcją kancelaryjną.</text:p>
      <text:p text:style-name="P15">Wszystkie oświadczenia muszą posiadać datę i własnoręczny podpis.</text:p>
      <text:p text:style-name="P1"><text:span text:style-name="T11">Informacja o wyborze osoby na stanowisko pracownika asystenta rodziny umieszczona zostanie na</text:span><text:span text:style-name="T2"> </text:span><text:span text:style-name="T11">stronie internetowej www.ops.ozarow-mazowiecki.pl oraz na tablicy og</text:span><text:span text:style-name="T12">łoszeń w siedzibie Ośrodka.</text:span></text:p>
      <text:p text:style-name="P9"/>
      <text:p text:style-name="P14"><text:span text:style-name="T3">VII. Informacja o przetwarzaniu danych osobowych</text:span><text:span text:style-name="T8"> </text:span></text:p>
      <text:p text:style-name="P10">Administratorem <text:s/>danych osobowych <text:s/>kandydatów do pracy jest Ośrodek Pomocy Społecznej w <text:s/>Ożarowie Mazowieckim <text:s/>reprezentowany przez Kierownika. Dane przetwarzane są w celu rekrutacji i zatrudnienia, ich podanie jest obowiązkowe w zakresie określonym przepisami prawa pracy, w szczególności Kodeks Pracy. Dane nie są przekazywane żadnym nieuprawnionym odbiorcom, ani też do państw trzecich. Odbiorcami danych mogą być jedynie osoby i podmioty upoważnione <text:s/>do przetwarzania danych oraz uprawnione na podstawie przepisów prawa organy publiczne. Dane są przechowywane przez czas określony w szczególnych przepisach prawa. Osobie, <text:s/>której dane dotyczą, przysługuje prawo do <text:soft-page-break/>wglądu w swoje dane, prawo ich uzupełniania i obowiązek zgłaszania Administratorowi zmiany danych osobowych. Osoby, których dane dotyczą, mogą kontaktować się z wyznaczonym <text:s/>u Administratora Inspektorem ochrony danych we wszystkich sprawach związanych z przetwarzaniem ich danych osobowych oraz mają obowiązek zgłaszać do inspektora wszelkie incydenty i naruszenia dotyczące bezpieczeństwa danych osobowych, do których przetwarzania są upoważnione. </text:p>
      <text:p text:style-name="P14"><text:span text:style-name="T5">Dane </text:span><text:span text:style-name="T1">do kontaktu z inspektorem ochrony danych adres poczty elektronicznej:  </text:span><text:a xlink:type="simple" xlink:href="mailto:iod@ops.ozarow-mazowiecki.pll" text:style-name="Internet_20_link" text:visited-style-name="Visited_20_Internet_20_Link"><text:span text:style-name="T1">iod@ops.ozarow-mazowiecki.pl</text:span></text:a><text:span text:style-name="T1"> lub listownie: </text:span><text:span text:style-name="Strong_20_Emphasis"><text:span text:style-name="T10">Ośrodek Pomocy Społecznej w Ożarowie Mazowieckim, ul. Poznańska 165, 05-850 Ożarów Maz.</text:span></text:span><text:span text:style-name="T10"> </text:span></text:p>
      <text:p text:style-name="P11"><text:span text:style-name="T1"><text:tab/><text:tab/><text:tab/><text:tab/></text:span><text:tab/><text:tab/></text:p>
      <text:p text:style-name="P11"/>
      <text:p text:style-name="P10">Elżbieta Kowalska </text:p>
      <text:p text:style-name="P10">Kierownik Ośrodka Pomocy Społecznej w Ożarowie Ma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4d78" style:font-name="Calibri Light" fo:font-size="12pt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3_20_Znak" style:display-name="Nagłówek 3 Znak" style:family="text" style:parent-style-name="Default_20_Paragraph_20_Font">
      <style:text-properties fo:color="#1f4d78" style:font-name="Calibri Light" fo:font-size="12pt" style:font-size-asian="12pt" style:font-size-complex="12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alibr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408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67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4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1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48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5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2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29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 Świderek</meta:initial-creator>
    <dc:creator>Bea </dc:creator>
    <meta:editing-cycles>27</meta:editing-cycles>
    <meta:print-date>2019-11-25T13:36:50.03</meta:print-date>
    <meta:creation-date>2019-02-25T13:05:00</meta:creation-date>
    <dc:date>2019-11-25T14:16:28.62</dc:date>
    <meta:editing-duration>PT1H39M12S</meta:editing-duration>
    <meta:generator>OpenOffice/4.1.2$Win32 OpenOffice.org_project/412m3$Build-9782</meta:generator>
    <meta:printed-by>Bea </meta:printed-by>
    <meta:document-statistic meta:table-count="0" meta:image-count="0" meta:object-count="0" meta:page-count="4" meta:paragraph-count="83" meta:word-count="1172" meta:character-count="90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