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StrongEmphasis" style:family="text">
      <style:text-properties fo:font-weight="normal" style:font-weight-asian="normal"/>
    </style:style>
    <style:style style:name="T10" style:parent-style-name="StrongEmphasis" style:family="text">
      <style:text-properties fo:font-weight="normal" style:font-weight-asian="normal"/>
    </style:style>
    <style:style style:name="T11" style:parent-style-name="StrongEmphasis" style:family="text">
      <style:text-properties fo:font-weight="normal" style:font-weight-asian="normal"/>
    </style:style>
    <style:style style:name="T12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T13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T16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StrongEmphasis" style:family="text">
      <style:text-properties fo:font-weight="normal" style:font-weight-asian="normal"/>
    </style:style>
    <style:style style:name="T23" style:parent-style-name="StrongEmphasis" style:family="text">
      <style:text-properties fo:font-weight="normal" style:font-weight-asian="normal"/>
    </style:style>
    <style:style style:name="P24" style:parent-style-name="Standard" style:family="paragraph">
      <style:paragraph-properties fo:text-align="justify" fo:margin-bottom="0.0395in"/>
      <style:text-properties fo:font-weight="bold" style:font-weight-asian="bold" style:font-weight-complex="bold"/>
    </style:style>
    <style:style style:name="P25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26" style:parent-style-name="Domyślnaczcionkaakapitu" style:family="text">
      <style:text-properties fo:color="#000000"/>
    </style:style>
    <style:style style:name="P27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P28" style:parent-style-name="Textbody" style:family="paragraph">
      <style:paragraph-properties fo:text-align="justify" fo:margin-bottom="0.0395in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Standard" style:family="paragraph">
      <style:paragraph-properties fo:text-align="justify" fo:margin-bottom="0.0395in"/>
    </style:style>
    <style:style style:name="P37" style:parent-style-name="Standard" style:family="paragraph">
      <style:paragraph-properties fo:text-align="justify" fo:margin-bottom="0.0395in"/>
    </style:style>
    <style:style style:name="P38" style:parent-style-name="Standard" style:family="paragraph">
      <style:paragraph-properties fo:text-align="justify" fo:margin-bottom="0.0395in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T41" style:parent-style-name="StrongEmphasis" style:family="text">
      <style:text-properties fo:font-weight="normal" style:font-weight-asian="normal" style:font-weight-complex="normal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T52" style:parent-style-name="StrongEmphasis" style:family="text">
      <style:text-properties fo:font-weight="normal" style:font-weight-asian="normal" style:font-weight-complex="normal"/>
    </style:style>
    <style:style style:name="T53" style:parent-style-name="StrongEmphasis" style:family="text">
      <style:text-properties fo:font-weight="normal" style:font-weight-asian="normal" style:font-weight-complex="normal"/>
    </style:style>
    <style:style style:name="T54" style:parent-style-name="StrongEmphasis" style:family="text">
      <style:text-properties fo:font-weight="normal" style:font-weight-asian="normal" style:font-weight-complex="normal"/>
    </style:style>
    <style:style style:name="T55" style:parent-style-name="StrongEmphasis" style:family="text">
      <style:text-properties fo:font-weight="normal" style:font-weight-asian="normal" style:font-weight-complex="normal"/>
    </style:style>
    <style:style style:name="P56" style:parent-style-name="Standard" style:family="paragraph">
      <style:paragraph-properties fo:text-align="justify" fo:margin-bottom="0.0395in"/>
    </style:style>
    <style:style style:name="T57" style:parent-style-name="StrongEmphasis" style:family="text">
      <style:text-properties fo:font-weight="normal" style:font-weight-asian="normal" style:font-weight-complex="normal"/>
    </style:style>
    <style:style style:name="T58" style:parent-style-name="StrongEmphasis" style:family="text">
      <style:text-properties fo:font-weight="normal" style:font-weight-asian="normal" style:font-weight-complex="normal"/>
    </style:style>
    <style:style style:name="T59" style:parent-style-name="StrongEmphasis" style:family="text">
      <style:text-properties fo:font-weight="normal" style:font-weight-asian="normal" style:font-weight-complex="normal"/>
    </style:style>
    <style:style style:name="T60" style:parent-style-name="StrongEmphasis" style:family="text">
      <style:text-properties fo:font-weight="normal" style:font-weight-asian="normal" style:font-weight-complex="normal"/>
    </style:style>
    <style:style style:name="T61" style:parent-style-name="StrongEmphasis" style:family="text">
      <style:text-properties fo:font-weight="normal" style:font-weight-asian="normal" style:font-weight-complex="normal"/>
    </style:style>
    <style:style style:name="T62" style:parent-style-name="StrongEmphasis" style:family="text">
      <style:text-properties fo:font-weight="normal" style:font-weight-asian="normal" style:font-weight-complex="normal"/>
    </style:style>
    <style:style style:name="T63" style:parent-style-name="StrongEmphasis" style:family="text">
      <style:text-properties fo:font-weight="normal" style:font-weight-asian="normal" style:font-weight-complex="normal"/>
    </style:style>
    <style:style style:name="T64" style:parent-style-name="StrongEmphasis" style:family="text">
      <style:text-properties fo:font-weight="normal" style:font-weight-asian="normal" style:font-weight-complex="normal"/>
    </style:style>
    <style:style style:name="P65" style:parent-style-name="Standard" style:family="paragraph">
      <style:paragraph-properties fo:text-align="justify" fo:margin-bottom="0.0395in"/>
    </style:style>
    <style:style style:name="P66" style:parent-style-name="Standard" style:family="paragraph">
      <style:paragraph-properties fo:text-align="justify" fo:margin-bottom="0.0395in"/>
    </style:style>
    <style:style style:name="P67" style:parent-style-name="Standard" style:family="paragraph">
      <style:paragraph-properties fo:text-align="justify" fo:margin-bottom="0.0395in"/>
    </style:style>
    <style:style style:name="P68" style:parent-style-name="Standard" style:family="paragraph">
      <style:paragraph-properties fo:text-align="justify" fo:margin-bottom="0.0395in"/>
    </style:style>
    <style:style style:name="P69" style:parent-style-name="Standard" style:family="paragraph">
      <style:paragraph-properties fo:text-align="justify" fo:margin-bottom="0.0395in"/>
    </style:style>
    <style:style style:name="P70" style:parent-style-name="Standard" style:family="paragraph">
      <style:paragraph-properties fo:text-align="justify" fo:margin-bottom="0.0395in"/>
      <style:text-properties style:font-name-asian="Calibri, Calibri" style:font-name-complex="Calibri, Calibri" fo:color="#000000"/>
    </style:style>
  </office:automatic-styles>
  <office:body>
    <office:text text:use-soft-page-breaks="true">
      <text:p text:style-name="P1">OGŁOSZENIE O NABORZE</text:p>
      <text:p text:style-name="P2">OSÓB <text:s/>DO WYKONYWANIA USŁUG OPIEKUŃCZYCH</text:p>
      <text:p text:style-name="P3"><text:span text:style-name="T4">W<text:s/></text:span><text:s/><text:span text:style-name="T5">RAMACH PROGRAMU „OPIEKA WYTCHNIENIOWA”</text:span></text:p>
      <text:p text:style-name="P6"/>
      <text:p text:style-name="P7"><text:span text:style-name="T8">Kierownik Ośrodka Pomocy Społecznej w Ożarowie Mazowieckim</text:span><text:s/>poszukuje do pracy<text:s/><text:span text:style-name="T9">asystentów osób niepełnosprawnych lub opiekunów<text:s/></text:span><text:span text:style-name="T10">posiadających odpowiednie kwalifikacje do wykonywania zawodu, do świadczenia<text:s/></text:span><text:s/><text:span text:style-name="T11">tzw. opieki wytchnieniowej<text:s/></text:span><text:span text:style-name="T12">dla członków rodzin i opiekunów dorosłych osób niepełnosprawnych w stopniu znacznym oraz osób sprawujących opiekę nad dziećmi z orzeczeniem o niepełnos</text:span><text:span text:style-name="T13">prawności</text:span><text:span text:style-name="T14"><text:s/></text:span><text:span text:style-name="T15">łącznie ze wskazaniami: konieczności stałej lub długotrwałej opieki lub pomocy innej osoby w związku ze znacznie ograniczoną możliwością samodzielnej egzystencji oraz konieczności stałego współudziału opiekuna dziecka w procesie jego leczenia, re</text:span><text:span text:style-name="T16">habilitacji i edukacji.</text:span></text:p>
      <text:p text:style-name="P17"><text:span text:style-name="T18">Cele Programu<text:s/></text:span>„Opieka wytchnieniowa” - edycja 2020 kierowany jest do członków rodzin lub opiekunów, którzy wymagają wsparcia w postaci doraźnej, czasowej przerwy w sprawowaniu bezpośredniej opieki nad dziećmi z orzeczeniem o niepełnosprawności, a także nad osobami ze znacznym stopniem niepełnosprawności. <text:s text:c="125"/></text:p>
      <text:p text:style-name="P19"/>
      <text:p text:style-name="P20"><text:span text:style-name="T21">Charakter umowy:<text:s/></text:span>umowa zlecenie<text:span text:style-name="T22"><text:s/>w okresie od lipca do g</text:span><text:span text:style-name="T23">rudnia 2020 roku.</text:span></text:p>
      <text:p text:style-name="P24">Wymagania niezbędne:</text:p>
      <text:p text:style-name="P25">1)   osoby posiadające dyplom potwierdzający uzyskanie kwalifikacji w zawodzie asystent osoby niepełnosprawnej/pielęgniarka lub innym, zapewniającym realizację usługi opieki wytchnieniowej w zakresie adekwatnym do indywidualnych potrzeb osoby niepełnosprawnej (wynikających z<text:s/><text:span text:style-name="T26">Karty zgłoszenia do Programu Opieka wytchnieniowa – edycja 2020)</text:span>;</text:p>
      <text:p text:style-name="P27">2)    osoby z wykształceniem przynajmniej średnim posiadające, co najmniej roczne, udokumentowane doświadczenie w udzielaniu bezpośredniej pomocy/opieki osobom niepełnosprawnym.</text:p>
      <text:p text:style-name="P28"><text:span text:style-name="T29">Udzielane wsparcie odbywać się będzie w miejscu zamieszkania osób zakwalifikowanych do udziału w programie lub innym miejscu,<text:s/></text:span><text:span text:style-name="T30">na terenie gminy Ożarów Mazowiecki,<text:s/></text:span><text:span text:style-name="T31">wskazanym przez Kiero</text:span><text:span text:style-name="T32">w</text:span><text:span text:style-name="T33">nika OPS.</text:span></text:p>
      <text:p text:style-name="P34"> </text:p>
      <text:p text:style-name="P35"><text:span text:style-name="StrongEmphasis">Koszt<text:s/></text:span><text:span text:style-name="StrongEmphasis">jednej godziny opieki nad osobą niepełnosprawną nie może przekroczyć 30zł/godz. (brutto/brutto).</text:span><text:line-break/><text:line-break/>Oferty wraz z dokumentami poświadczającymi posiadane uprawnienia należy składać w Ośrodku Pomocy Społecznej w Ożarowie Maz. ul. Poznańska 165 osobiście lub za<text:s/>pośrednictwem poczty w terminie do<text:s/><text:span text:style-name="StrongEmphasis">17.07.2020r.</text:span><text:line-break/><text:line-break/>Informacje w  sprawie programu można uzyskać pod numerem telefonu: 22 722 26 73</text:p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ierownik Ośrodka Pomocy Społecznej w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Ożarowie Mazowieckim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/-/ Elżbieta Kowalska</text:span>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66in" fo:margin-left="0.6in" fo:margin-bottom="0.4013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Swiniarek</meta:initial-creator>
    <dc:creator>Aneta Swiniarek</dc:creator>
    <meta:creation-date>2020-06-26T07:12:00Z</meta:creation-date>
    <dc:date>2020-06-29T09:58:00Z</dc:date>
    <meta:print-date>2020-06-02T13:28:00Z</meta:print-date>
    <meta:template xlink:href="Normal" xlink:type="simple"/>
    <meta:editing-cycles>6</meta:editing-cycles>
    <meta:editing-duration>PT1500S</meta:editing-duration>
    <meta:document-statistic meta:page-count="1" meta:paragraph-count="5" meta:word-count="359" meta:character-count="2510" meta:row-count="17" meta:non-whitespace-character-count="2156"/>
  </office:meta>
</office:document-meta>
</file>