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</office:font-face-decls>
  <office:automatic-styles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Bezodstępów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background-color="#FFFFFF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background-color="#FFFFFF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background-color="#FFFFFF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Nagłówek3" style:family="paragraph">
      <style:paragraph-properties fo:text-align="justify" fo:margin-top="0in"/>
      <style:text-properties style:font-name="Times New Roman" style:font-name-complex="Times New Roman" fo:color="#000000"/>
    </style:style>
    <style:style style:name="P18" style:parent-style-name="Nagłówek3" style:family="paragraph">
      <style:paragraph-properties fo:text-align="justify" fo:margin-top="0in"/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text-align="justify" fo:margin-bottom="0in"/>
      <style:text-properties style:font-name="Times New Roman"/>
    </style:style>
    <style:style style:name="P24" style:parent-style-name="Textbody" style:family="paragraph">
      <style:paragraph-properties fo:text-align="justify" fo:margin-bottom="0in"/>
      <style:text-properties style:font-name="Times New Roman"/>
    </style:style>
    <style:style style:name="P25" style:parent-style-name="Textbody" style:family="paragraph">
      <style:paragraph-properties fo:margin-bottom="0in"/>
      <style:text-properties style:font-name="Times New Roman"/>
    </style:style>
    <style:style style:name="P26" style:parent-style-name="Textbody" style:family="paragraph">
      <style:paragraph-properties fo:margin-bottom="0in"/>
      <style:text-properties style:font-name="Times New Roman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Textbody" style:family="paragraph">
      <style:paragraph-properties fo:margin-bottom="0in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bottom="0in" fo:background-color="#FFFFFF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margin-bottom="0in" fo:background-color="#FFFFFF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margin-bottom="0in" fo:background-color="#FFFFFF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margin-bottom="0in" fo:background-color="#FFFFFF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background-color="#FFFFFF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background-color="#FFFFFF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background-color="#FFFFFF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background-color="#FFFFFF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margin-bottom="0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background-color="#FFFFFF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margin-bottom="0in" fo:background-color="#FFFFFF"/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T168" style:parent-style-name="StrongEmphasis" style:family="text">
      <style:text-properties style:font-name="Times New Roman" fo:font-weight="normal" style:font-weight-asian="normal" style:font-weight-complex="normal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88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89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0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1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2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3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4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5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6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7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8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199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200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201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202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203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204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205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206" style:parent-style-name="Standard" style:family="paragraph">
      <style:paragraph-properties fo:text-align="justify" fo:margin-bottom="0in" fo:margin-left="3.4416in" fo:text-indent="0.4916in">
        <style:tab-stops/>
      </style:paragraph-properties>
    </style:style>
    <style:style style:name="P207" style:parent-style-name="Nagłówek2" style:family="paragraph">
      <style:paragraph-properties fo:margin-bottom="0.1666in"/>
    </style:style>
    <style:style style:name="T208" style:parent-style-name="Domyślnaczcionkaakapitu" style:family="text">
      <style:text-properties fo:text-shadow="0.0145in 0.0145in 0.0416in #000000" style:use-window-font-color="true" style:font-size-complex="12pt"/>
    </style:style>
    <style:style style:name="T209" style:parent-style-name="Domyślnaczcionkaakapitu" style:family="text">
      <style:text-properties style:font-name="Times New Roman" fo:text-shadow="0.0145in 0.0145in 0.0416in #000000" style:use-window-font-color="true" fo:font-size="12pt" style:font-size-asian="12pt" style:font-size-complex="12pt"/>
    </style:style>
    <style:style style:name="P210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top="0.1666in" fo:margin-left="0.2958in" fo:margin-right="-0.0125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top="0.1666in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left="0.2333in">
        <style:tab-stops>
          <style:tab-stop style:type="left" style:position="3.606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4" style:parent-style-name="Textbody" style:family="paragraph">
      <style:paragraph-properties fo:text-align="center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Textbod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7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80" style:parent-style-name="Textbody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281" style:parent-style-name="Textbody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282" style:parent-style-name="Textbody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283" style:parent-style-name="Textbody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284" style:parent-style-name="Textbody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285" style:parent-style-name="Textbody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28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1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4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29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0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0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Textbody" style:family="paragraph">
      <style:paragraph-properties fo:margin-top="0.0833in" fo:margin-left="3.4416in" fo:text-indent="-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" style:parent-style-name="Textbody" style:family="paragraph">
      <style:paragraph-properties fo:text-align="center" fo:margin-top="0.0833in" fo:margin-left="0.0833in" fo:text-indent="-0.0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Textbody" style:family="paragraph">
      <style:paragraph-properties fo:text-align="justify" fo:margin-top="0.0833in" fo:line-height="150%" fo:margin-left="0.0833in" fo:text-indent="0.40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Textbody" style:family="paragraph">
      <style:paragraph-properties fo:margin-top="0.0833in" fo:line-height="150%" fo:margin-left="0.0833in" fo:text-indent="0.40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Textbody" style:family="paragraph">
      <style:paragraph-properties fo:margin-top="0.0833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Textbody" style:family="paragraph">
      <style:paragraph-properties fo:margin-top="0.0833in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Textbod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325" style:parent-style-name="Textbod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326" style:parent-style-name="Textbod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327" style:parent-style-name="Textbody" style:family="paragraph">
      <style:paragraph-properties fo:margin-top="0.0833in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text-position="20.8% 100%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style:text-position="20.8% 100%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s/>Ożarów Maz. 12.01.2021r.</text:p>
      <text:p text:style-name="P2">OPS.110.30.2021.K <text:s/></text:p>
      <text:p text:style-name="P3"><text:s text:c="52"/>OGŁOSZENIE O NABORZE</text:p>
      <text:p text:style-name="P4"/>
      <text:p text:style-name="P5"><text:span text:style-name="T6">Kierownik O</text:span><text:span text:style-name="T7">środka Pomocy Społecznej w Ożarowie Mazowieckim</text:span></text:p>
      <text:p text:style-name="P8"><text:span text:style-name="T9">og</text:span><text:span text:style-name="T10">łasza nabór na wolne stanowisko pracy<text:s/></text:span><text:span text:style-name="T11">asystenta rodziny</text:span></text:p>
      <text:p text:style-name="P12"/>
      <text:p text:style-name="P13"><text:span text:style-name="T14">I. Wymagania niezb</text:span><text:span text:style-name="T15">ędne:</text:span></text:p>
      <text:p text:style-name="P16">Asystentem rodziny może być osoba, która:</text:p>
      <text:h text:style-name="P17" text:outline-level="3"><text:s text:c="6"/>1. posiada obywatelstwo polskie</text:h>
      <text:h text:style-name="P18" text:outline-level="3"><text:s text:c="6"/>2. posiada wykształcenie:</text:h>
      <text:p text:style-name="P19"><text:s text:c="7"/>a/ wyższe na kierunku: <text:s/>pedagogika, psychologia, socjologia, nauki o rodzinie lub praca <text:s/>socjalna</text:p>
      <text:p text:style-name="P20"><text:s text:c="11"/>lub</text:p>
      <text:p text:style-name="P21"><text:s text:c="7"/>b/ wyższe na dowolnym kierunku uzupełnione szkoleniem z zakresu pracy z dziećmi lub rodziną i <text:s text:c="4"/>udokumentowane co najmniej rocznym stażem pracy z dziećmi lub rodziną lub studiami podyplomowymi obejmującymi zakres programowy<text:s/>szkolenia określony na podstawie art.12 ust.3 ustawy z dnia 9 czerwca 2011 r. o wspieraniu rodziny i systemie pieczy zastępczej (Dz.U. z 2018 r. poz.998) i <text:s/>i udokumentuje co najmniej roczny staż pracy z dziećmi lub rodziną, lub</text:p>
      <text:p text:style-name="P22"><text:s text:c="7"/>c/ średnie i szkolenie z zakresu pracy z dziećmi lub rodziną, a także udokumentowany co najmniej 3-letni staż <text:s/>pracy z dziećmi lub rodziną</text:p>
      <text:list text:style-name="LFO12" text:continue-numbering="true">
        <text:list-item>
          <text:p text:style-name="P23">nie jest i nie była pozbawiona władzy rodzicielskiej oraz władza rodzicielska nie jest jej zawieszona ani ograniczona;</text:p>
        </text:list-item>
        <text:list-item>
          <text:p text:style-name="P24">wypełnia obowiązek alimentacyjny – w przypadku gdy taki obowiązek w stosunku do niej wynika z tytułu egzekucyjnego;</text:p>
        </text:list-item>
        <text:list-item>
          <text:p text:style-name="P25">nie była skazana prawomocnym wyrokiem za umyślne przestępstwo lub umyślne przestępstwo skarbowe.</text:p>
        </text:list-item>
        <text:list-item>
          <text:p text:style-name="P26">posiada pełną zdolność do czynności prawnych oraz korzysta z<text:s/>pełni praw publicznych.</text:p>
        </text:list-item>
        <text:list-item>
          <text:p text:style-name="P27"><text:span text:style-name="T28">ogólny dobry stan zdrowia</text:span></text:p>
        </text:list-item>
        <text:list-item>
          <text:p text:style-name="P29"><text:span text:style-name="T30">znajomo</text:span><text:span text:style-name="T31">ść przepisów dotyczących m.in.: pomocy społecznej, postępowania administracyjnego, ochrony danych osobowych, przeciwdziałania przemocy w rodzinie, wspierania rodziny i systemu pieczy zastępczej</text:span></text:p>
        </text:list-item>
      </text:list>
      <text:p text:style-name="P32"/>
      <text:p text:style-name="P33">II.<text:s/>Wymagania dodatkowe:</text:p>
      <text:p text:style-name="P34"><text:span text:style-name="T35"><text:s text:c="6"/>a) znajomość lokalnego środowiska<text:s/></text:span><text:span text:style-name="T36">oraz umiejętność nawiązywania współpracy z jednostkami i instytucjami pomocy społecznej</text:span></text:p>
      <text:p text:style-name="P37"><text:s text:c="6"/>b) samodzielność w działaniu oraz wykazywanie własnej inicjatywy</text:p>
      <text:p text:style-name="P38"><text:s text:c="6"/>c) umiejętność stosowania i interpretacji przepisów,</text:p>
      <text:p text:style-name="P39"><text:s text:c="6"/>d) umiejętność szybkiego podejmowania decyzji,</text:p>
      <text:p text:style-name="P40"><text:span text:style-name="T41"><text:s text:c="6"/>e) kreatywno</text:span><text:span text:style-name="T42">ść, obowiązkowość, rzetelność, zaangażowanie,</text:span></text:p>
      <text:p text:style-name="P43"><text:span text:style-name="T44"><text:s text:c="6"/>f) znajomo</text:span><text:span text:style-name="T45">ść obsługi komputera i urządzeń biurowych,</text:span></text:p>
      <text:p text:style-name="P46"><text:span text:style-name="T47"><text:s text:c="6"/>g) odporno</text:span><text:span text:style-name="T48">ść na sytuacje stresowe,</text:span></text:p>
      <text:p text:style-name="P49"><text:s text:c="6"/>h)<text:s/>bardzo dobra organizacja pracy własnej,</text:p>
      <text:p text:style-name="P50"><text:s text:c="6"/>i) wysokie poczucie odpowiedzialności,</text:p>
      <text:p text:style-name="P51"><text:s text:c="6"/>j) uprzejmość i życzliwość w kontaktach z interesantami,</text:p>
      <text:p text:style-name="P52"><text:s text:c="6"/>k) umiejętność pracy w <text:s/>zespole.</text:p>
      <text:p text:style-name="P53"><text:s text:c="6"/>l) posiadanie prawa jazdy kat. „B” i własnego środka<text:s/>transportu</text:p>
      <text:p text:style-name="P54"/>
      <text:p text:style-name="P55"/>
      <text:p text:style-name="P56"/>
      <text:p text:style-name="P57"><text:span text:style-name="T58">III. Zakres wykonywanych zada</text:span><text:span text:style-name="T59">ń na stanowisku, m.in.:</text:span></text:p>
      <text:list text:style-name="WWNum11">
        <text:list-item text:start-value="1">
          <text:p text:style-name="P60">udzielanie pomocy rodzinom w poprawie ich sytuacji życiowej, w tym w zdobywaniu umiejętności prawidłowego prowadzenia gospodarstwa domowego</text:p>
        </text:list-item>
        <text:list-item>
          <text:p text:style-name="P61">udzielanie pomocy rodzinom w rozwiązywaniu problemów socjalnych</text:p>
        </text:list-item>
        <text:list-item>
          <text:p text:style-name="P62">udzielanie rodzinom pomocy w rozwiązywaniu problemów psychologicznych</text:p>
        </text:list-item>
        <text:list-item>
          <text:p text:style-name="P63">udzielania pomocy rodzinom w rozwiązywaniu problemów wychowawczych z dziećmi</text:p>
        </text:list-item>
        <text:list-item>
          <text:p text:style-name="P64">wspieranie aktywności społecznej rodzin</text:p>
        </text:list-item>
        <text:list-item>
          <text:p text:style-name="P65">motywowanie członków rodzin do podnoszenia<text:s/>kwalifikacji zawodowych</text:p>
        </text:list-item>
        <text:list-item>
          <text:p text:style-name="P66">motywowanie do udziału w zajęciach grupowych dla rodziców, mających na celu kształtowanie prawidłowych wzorców rodzicielskich i umiejętności psychospołecznych</text:p>
        </text:list-item>
        <text:list-item>
          <text:p text:style-name="P67">podejmowanie działań interwencyjnych i zaradczych w sytuacji zagrożenia bezpieczeństwa dzieci i rodzin</text:p>
        </text:list-item>
        <text:list-item>
          <text:p text:style-name="P68">prowadzenie dokumentacji dot. pracy z rodziną</text:p>
        </text:list-item>
        <text:list-item>
          <text:p text:style-name="P69">dokonywanie okresowej oceny sytuacji rodzin</text:p>
        </text:list-item>
        <text:list-item>
          <text:p text:style-name="P70">sporządzanie na wniosek sądu opinii o rodzinie i jej członkach</text:p>
        </text:list-item>
        <text:list-item>
          <text:p text:style-name="P71"><text:span text:style-name="T72">udzielanie informacji, wskaz</text:span><text:span text:style-name="T73">ówek i pomocy w zakresie rozwiązywania życiow</text:span><text:span text:style-name="T74">ych spraw osobom, które dzięki tej pomocy będą zdolne samodzielnie rozwiązywać problemy będące</text:span><text:span text:style-name="T75"><text:s/></text:span><text:span text:style-name="T76">przyczyna trudnej sytuacji<text:s/></text:span><text:span text:style-name="T77">życiowej, skuteczne posługiwanie się przepisami w realizacji tych zadań,</text:span></text:p>
        </text:list-item>
        <text:list-item>
          <text:p text:style-name="P78"><text:span text:style-name="T79">pomoc w uzyskaniu dla os</text:span><text:span text:style-name="T80">ób w trudnej sytuacji życiowej poradn</text:span><text:span text:style-name="T81">ictwa dotyczącego możliwości rozwiązywania problemów i udzielania pomocy przez właściwe instytucje</text:span><text:span text:style-name="T82"><text:s/></text:span><text:span text:style-name="T83">pa</text:span><text:span text:style-name="T84">ństwowe, <text:s text:c="2"/>samorządowe i <text:s/>organizacje <text:s/>pozarządowe <text:s/>oraz wspieranie w uzyskiwaniu pomocy,</text:span></text:p>
        </text:list-item>
        <text:list-item>
          <text:p text:style-name="P85">udzielanie pomocy zgodnie z zasadami etyki zawodowej,</text:p>
        </text:list-item>
        <text:list-item>
          <text:p text:style-name="P86"><text:span text:style-name="T87">inicjowanie nowych form pomocy osobom i rodzinom maj</text:span><text:span text:style-name="T88">ącym trudną sytuację życiową</text:span></text:p>
        </text:list-item>
        <text:list-item>
          <text:p text:style-name="P89">współpraca z Zespołem Interdyscyplinarnym i/lub grupa roboczą funkcjonującymi na terenie gminy</text:p>
        </text:list-item>
      </text:list>
      <text:p text:style-name="P90"/>
      <text:p text:style-name="P91"><text:span text:style-name="T92">IV.<text:s/></text:span><text:span text:style-name="T93">Informacja o warunkach pracy:</text:span><text:span text:style-name="T94"> </text:span></text:p>
      <text:list text:style-name="WWNum4">
        <text:list-item text:start-value="1">
          <text:p text:style-name="P95"><text:span text:style-name="T96">Praca w pełnym wymiarze czasu pracy w<text:s/></text:span><text:span text:style-name="T97">systemie zadaniowego czasu pracy. Oznacza to prace także w godzinach popołudniowych oraz w dni ustawowo wolne od pracy, również <text:s/>w weekendy /40 godz. tygodniowo/.<text:s/></text:span><text:span text:style-name="T98">Możliwość zatrudnienia na 1/2 etatu.</text:span></text:p>
        </text:list-item>
        <text:list-item>
          <text:p text:style-name="P99">Praca asystenta nie może być łączona z wykonywaniem obowiązków pracownika socjalnego na terenie gminy, w której praca ta jest prowadzona. Asystent nie może prowadzić postępowań z zakresu świadczeń realizowanych przez gminę.</text:p>
        </text:list-item>
        <text:list-item>
          <text:p text:style-name="P100">Praca w terenie oraz wyjazdy służbowe</text:p>
        </text:list-item>
        <text:list-item>
          <text:p text:style-name="P101">Zastrzega się możliwość zawarcia pierwszej umowy o<text:s/>pracę na czas określony nie przekraczający 3 miesięcy.</text:p>
        </text:list-item>
        <text:list-item>
          <text:p text:style-name="P102">Przewidywany termin zatrudnienia: <text:s/>luty 2021 r.</text:p>
        </text:list-item>
      </text:list>
      <text:p text:style-name="P103"/>
      <text:p text:style-name="P104"> W miesiącu poprzedzającym datę upublicznienia ogłoszenia wskaźnik zatrudnienia osób niepełnosprawnych w <text:s/>Ośrodku Pomocy Społecznej w Ożarowie Mazowieckim, w rozumieniu przepisów o rehabilitacji zawodowej i społecznej oraz zatrudnieniu osób niepełnosprawnych, jest niższy niż 6%. </text:p>
      <text:p text:style-name="P105"/>
      <text:p text:style-name="P106"/>
      <text:p text:style-name="P107"/>
      <text:p text:style-name="P108"/>
      <text:p text:style-name="P109"><text:span text:style-name="T110">V. Wymagane dokumenty:</text:span><text:span text:style-name="T111"> </text:span></text:p>
      <text:list text:style-name="WWNum5">
        <text:list-item text:start-value="1">
          <text:p text:style-name="P112">list motywacyjny;</text:p>
        </text:list-item>
        <text:list-item>
          <text:p text:style-name="P113">kwestionariusz osobowy dla osoby ubiegającej się o zatrudnienie</text:p>
        </text:list-item>
        <text:list-item>
          <text:p text:style-name="P114">kopie<text:s/>dokumentów potwierdzających wykształcenie;</text:p>
        </text:list-item>
        <text:list-item>
          <text:p text:style-name="P115">kopie dokumentów potwierdzających posiadanie kwalifikacji zawodowych (certyfikaty, uprawnienia, <text:s/>zaświadczenia o ukończonych kursach, szkoleniach itp.);</text:p>
        </text:list-item>
        <text:list-item>
          <text:p text:style-name="P116">kopie dokumentów potwierdzających przebieg zatrudnienia;</text:p>
        </text:list-item>
        <text:list-item>
          <text:p text:style-name="P117">oświadczenie o stanie zdrowia pozwalającym na zatrudnienie danym stanowisku;</text:p>
        </text:list-item>
        <text:list-item>
          <text:p text:style-name="P118">oświadczenie kandydata o posiadaniu pełnej zdolności do czynności prawnych i korzystaniu z pełni praw publicznych;</text:p>
        </text:list-item>
        <text:list-item>
          <text:p text:style-name="P119">oświadczenie, że kandydat nie był skazany prawomocnym wyrokiem za umyślne przestępstwo skarbowe;</text:p>
        </text:list-item>
        <text:list-item>
          <text:p text:style-name="P120">oświadczenie, że kandydat nie był i nie jest pozbawiony władzy rodzicielskiej oraz władza rodzicielska nie została mu zawieszona lub ograniczona;</text:p>
        </text:list-item>
        <text:list-item>
          <text:p text:style-name="P121">oświadczenie, że kandydat wypełnia obowiązek alimentacyjny, w przypadku gdy taki<text:s/>obowiązek w stosunku do niego wynika z tytułu egzekucyjnego;</text:p>
        </text:list-item>
      </text:list>
      <text:p text:style-name="P122"/>
      <text:p text:style-name="P123">Uwaga: W przypadku zatrudnienia kandydat zobowiązany będzie do przedłożenia do wglądu pracodawcy oryginałów ww. dokumentów.</text:p>
      <text:p text:style-name="P124"/>
      <text:p text:style-name="P125"><text:span text:style-name="T126">VI. Termin i miejsce sk</text:span><text:span text:style-name="T127">ładania dokumentów:</text:span></text:p>
      <text:p text:style-name="P128"><text:span text:style-name="T129">Wymagane<text:s/></text:span><text:span text:style-name="T130">dokumenty aplikacyjne należy składać w terminie<text:s/></text:span><text:span text:style-name="T131">do dnia<text:s/></text:span><text:span text:style-name="T132">29</text:span><text:span text:style-name="T133"><text:s/></text:span><text:span text:style-name="T134">stycznia</text:span><text:span text:style-name="T135"><text:s/>2021 roku do godziny 14:00<text:s/></text:span><text:span text:style-name="T136"><text:s/>w zamkniętej kopercie osobiście, w siedzibie Ośrodka Pomocy Społecznej<text:s/></text:span><text:span text:style-name="T137"><text:line-break/></text:span><text:span text:style-name="T138">w Ożarowie Mazowieckim ( II piętro pokój nr 210), w godzinach pracy Ośrodka <text:s/>z<text:s/></text:span><text:span text:style-name="T139"><text:line-break/></text:span><text:span text:style-name="T140">dopiskiem „</text:span><text:span text:style-name="T141">NABÓR NA ASYSTENTA RODZINY”</text:span><text:span text:style-name="T142"><text:s/>lub pocztą na adres: <text:s/>Ośrodek Pomocy Społecznej, ul. Poznańska 165, <text:s/>05-850 Ożarów Mazowiecki. (o zachowaniu terminu decyduje data wpływu oferty do Ośrodka lub data złożenia w Ośrodku).</text:span></text:p>
      <text:p text:style-name="P143">Aplikacje, które wpłyną po wyżej określonym terminie nie będą rozpatrywane. </text:p>
      <text:p text:style-name="P144"><text:span text:style-name="T145">Procedurę naboru przeprowadzi Komisja Rekrutacyjna w dwóch etapach:</text:span><text:span text:style-name="T146"> </text:span></text:p>
      <text:list text:style-name="WWNum8">
        <text:list-item>
          <text:p text:style-name="P147">formalna ocena dokumentów aplikacyjnych,</text:p>
        </text:list-item>
        <text:list-item>
          <text:p text:style-name="P148"><text:span text:style-name="T149">rozmowa kwalifikacyjna, autoprezentacja lub sprawdzający test  kompetencji.</text:span><text:span text:style-name="T150"> </text:span></text:p>
        </text:list-item>
      </text:list>
      <text:p text:style-name="P151">Kandydaci zakwalifikowani do drugiego etapu oraz rozmowy kwalifikacyjnej będą poinformowani telefonicznie o ich terminie. Dokumenty aplikacyjne nie spełniające kryteriów formalnych, wskazanych w ogłoszeniu, zostaną odesłane pocztą, natomiast dokumenty osób, które w procesie rekrutacji zakwalifikowały się do dalszego etapu będą przechowywane zgodnie z Instrukcją kancelaryjną.</text:p>
      <text:p text:style-name="P152">Wszystkie oświadczenia muszą posiadać datę i własnoręczny podpis.</text:p>
      <text:p text:style-name="P153"><text:span text:style-name="T154">Informacja o wyborze osoby na stanowisko pracownika asystenta rodziny umieszczona zostanie na</text:span><text:span text:style-name="T155"><text:s/></text:span><text:span text:style-name="T156">stronie internetowej www.ops.ozarow-mazowiecki.pl oraz na tablicy og</text:span><text:span text:style-name="T157">łoszeń w siedzibie Ośrodka.</text:span></text:p>
      <text:p text:style-name="P158"/>
      <text:p text:style-name="P159"><text:span text:style-name="T160">VII. Informacja o przetwarzaniu danych osobowych</text:span></text:p>
      <text:p text:style-name="P161">Administratorem <text:s/>danych osobowych <text:s/>kandydatów do pracy jest Ośrodek Pomocy Społecznej w <text:s/>Ożarowie Mazowieckim<text:s/><text:s/>reprezentowany przez Kierownika. Dane przetwarzane są w celu rekrutacji i zatrudnienia, ich podanie jest obowiązkowe w zakresie określonym przepisami prawa pracy, w szczególności Kodeks Pracy. Dane nie są przekazywane żadnym nieuprawnionym odbiorcom, ani<text:s/>też do państw trzecich. Odbiorcami danych mogą być jedynie osoby i podmioty upoważnione <text:s/>do przetwarzania danych oraz uprawnione na podstawie przepisów prawa organy publiczne. Dane są przechowywane przez czas określony w szczególnych przepisach prawa. Osobie, <text:s/>której dane dotyczą, przysługuje prawo do wglądu w swoje dane, prawo ich uzupełniania i obowiązek zgłaszania Administratorowi zmiany danych osobowych. Osoby, których dane dotyczą, mogą kontaktować się z wyznaczonym <text:s/>u Administratora Inspektorem ochrony danych we wszystkich sprawach związanych z przetwarzaniem ich danych osobowych oraz mają obowiązek zgłaszać do inspektora wszelkie incydenty i naruszenia dotyczące bezpieczeństwa danych osobowych, do których przetwarzania są upoważnione.</text:p>
      <text:p text:style-name="P162"><text:span text:style-name="T163">Dane<text:s/></text:span><text:span text:style-name="T164">do kontaktu</text:span><text:span text:style-name="T165"><text:s/>z inspektorem ochrony danych adres poczty elektronicznej:  </text:span><text:a xlink:href="mailto:iod@ops.ozarow-mazowiecki.pll" office:target-frame-name="_top" xlink:show="replace"><text:span text:style-name="T166">iod@ops.ozarow-mazowiecki.pl</text:span></text:a><text:span text:style-name="T167"><text:s/>lub listownie:<text:s/></text:span><text:span text:style-name="T168">Ośrodek Pomocy Społecznej w Ożarowie Mazowieckim, ul. Poznańska 165, 05-850 Ożarów Maz.</text:span></text:p>
      <text:p text:style-name="P169"><text:tab/><text:tab/><text:tab/><text:tab/><text:tab/><text:tab/></text:p>
      <text:p text:style-name="P170"/>
      <text:p text:style-name="P171"/>
      <text:p text:style-name="P172">Kierownik Ośrodka Pomocy <text:s text:c="4"/>Społecznej w Ożarowie Mazowieckim</text:p>
      <text:p text:style-name="P173"><text:s/>/-/ Elżbieta Kowalska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h text:style-name="P207" text:outline-level="2"><text:span text:style-name="T208"><text:s/></text:span><text:span text:style-name="T209">KWESTIONARIUSZ OSOBOWY DLA OSOBY UBIEGAJĄCEJ SIĘ O ZATRUDNIENIE</text:span></text:h>
      <text:p text:style-name="P210">1.<text:tab/>Imię (imiona) i nazwisko<text:s/>......................................................................................................</text:p>
      <text:p text:style-name="P211">2.<text:tab/>Data urodzenia ......................................................................................................................</text:p>
      <text:p text:style-name="P212">3.<text:tab/>Dane kontaktowe ..................................................................................................................</text:p>
      <text:p text:style-name="P213">(wskazane przez osobę ubiegającą się o zatrudnienie)</text:p>
      <text:p text:style-name="P214">4.<text:tab/>Wykształcenie (gdy jest ono niezbędne do wykonywania pracy określonego<text:s/>rodzaju lub na określonym stanowisku) ..................................................................................................</text:p>
      <text:p text:style-name="P215">...............................................................................................................................................</text:p>
      <text:p text:style-name="P216">(nazwa szkoły i rok jej ukończenia)</text:p>
      <text:p text:style-name="P217">...............................................................................................................................................</text:p>
      <text:p text:style-name="P218">(zawód, specjalność, stopień naukowy, tytuł</text:p>
      <text:p text:style-name="P219">zawodowy, tytuł naukowy)</text:p>
      <text:p text:style-name="P220">5.<text:tab/>Kwalifikacje zawodowe (gdy są one niezbędne do wykonywania pracy określonego rodzaju lub na określonym stanowisku) ...............................................................................</text:p>
      <text:p text:style-name="P221">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</text:p>
      <text:p text:style-name="P223">(kursy,<text:s/>studia podyplomowe lub inne formy uzupełnienia wiedzy lub umiejętności)</text:p>
      <text:p text:style-name="P224">6.<text:tab/>Przebieg dotychczasowego zatrudnienia (gdy jest ono niezbędne do wykonywania pracy określonego rodzaju lub na określonym stanowisku) ..........................................................</text:p>
      <text:p text:style-name="P225">...............................................................................................................................................</text:p>
      <text:p text:style-name="P226">...............................................................................................................................................</text:p>
      <text:p text:style-name="P227">...............................................................................................................................................</text:p>
      <text:p text:style-name="P228">(okresy zatrudnienia u kolejnych pracodawców</text:p>
      <text:p text:style-name="P229">oraz zajmowane<text:s/>stanowiska pracy)</text:p>
      <text:p text:style-name="P230"><text:span text:style-name="T231">7.</text:span><text:span text:style-name="T232"><text:tab/>Dodatkowe<text:s/></text:span><text:span text:style-name="T233">dane osobowe</text:span><text:span text:style-name="T234">,<text:s/></text:span><text:span text:style-name="T235">jeżeli<text:s/></text:span><text:span text:style-name="T236">prawo</text:span><text:span text:style-name="T237"><text:s/>lub o</text:span><text:span text:style-name="T238">bowiązek ich podania wynika z przepisów szczególnych .........................................................................................................................</text:span></text:p>
      <text:p text:style-name="P239">...............................................................................................................................................</text:p>
      <text:p text:style-name="P240">...............................................................................................................................................</text:p>
      <text:p text:style-name="P241"/>
      <text:p text:style-name="P242"><text:s text:c="2"/>.............................<text:tab/>............................................................</text:p>
      <text:p text:style-name="P243">(miejscowość i data)<text:s/><text:s text:c="68"/>(podpis osoby ubiegającej się o zatrudnienie)</text:p>
      <text:p text:style-name="P244"/>
      <text:p text:style-name="P245">Oświadczenia kandydata na asystenta rodzinny</text:p>
      <text:p text:style-name="P246"/>
      <text:p text:style-name="P247"><text:s/>Oświadczam, że nie jestem i nie byłem/-am pozbawiony/-a władzy rodzicielskiej <text:s text:c="3"/>oraz moja władza rodzicielska nie jest zawieszona ani ograniczona</text:p>
      <text:p text:style-name="P248"/>
      <text:p text:style-name="P249"><text:s text:c="81"/>…..................................................</text:p>
      <text:p text:style-name="P250"><text:s text:c="69"/><text:s text:c="12"/>czytelny <text:s/>podpis kandydata na asystenta</text:p>
      <text:p text:style-name="P251"/>
      <text:p text:style-name="P252"/>
      <text:p text:style-name="P253">Oświadczam, że wypełniam obowiązek alimentacyjny <text:s/>który został na mnie nałożony na podstawie tytułu wykonawczego pochodzącego <text:s/>lub zatwierdzonego przez sąd / oświadczam, że nie został na mnie nałożony obowiązek alimentacyjny na podstawie tytułu wykonawczego pochodzącego lub zatwierdzonego przez sąd.*</text:p>
      <text:p text:style-name="P254"/>
      <text:p text:style-name="P255"><text:s text:c="84"/>…..................................................</text:p>
      <text:p text:style-name="P256"><text:s text:c="19"/><text:s text:c="62"/>czytelny <text:s/>podpis kandydata na asystenta</text:p>
      <text:p text:style-name="P257"/>
      <text:p text:style-name="P258"/>
      <text:p text:style-name="P259"/>
      <text:p text:style-name="P260"/>
      <text:p text:style-name="P261">Oświadczam, że nie byłem/-am skazany/a prawomocnym wyrokiem za umyślne przestępstwo lub umyślne przestępstwo skarbowe.</text:p>
      <text:p text:style-name="P262"/>
      <text:p text:style-name="P263"/>
      <text:p text:style-name="P264"><text:s text:c="90"/>…..............................................</text:p>
      <text:p text:style-name="P265"><text:s text:c="83"/>czytelny <text:s/>podpis kandydata na asystenta</text:p>
      <text:p text:style-name="P266">…................................................</text:p>
      <text:p text:style-name="P267"><text:s text:c="10"/>miejscowość, data</text:p>
      <text:p text:style-name="P268"/>
      <text:p text:style-name="P269"/>
      <text:p text:style-name="P270"/>
      <text:p text:style-name="P271"/>
      <text:p text:style-name="P272">*niepotrzebne skreślić</text:p>
      <text:p text:style-name="P273"/>
      <text:p text:style-name="P274"><text:span text:style-name="T275">Oświadczenie kandydata o korzystaniu z pełni praw publicznych</text:span><text:span text:style-name="T276">.</text:span></text:p>
      <text:p text:style-name="P277"/>
      <text:p text:style-name="P278"/>
      <text:p text:style-name="P279"/>
      <text:p text:style-name="P280">Ja, niżej<text:s/>podpisany/a………………………………………………………………..</text:p>
      <text:p text:style-name="P281">zamieszkały/a ………………………………………………………………………</text:p>
      <text:p text:style-name="P282">świadomy odpowiedzialności karnej wynikającej z art.233 § 1 Kodeksu karnego za składanie</text:p>
      <text:p text:style-name="P283">fałszywych zeznań oświadczam, że mam pełną zdolność do czynności prawnych i korzystam</text:p>
      <text:p text:style-name="P284">z<text:s/>pełni praw publicznych.</text:p>
      <text:p text:style-name="P285"/>
      <text:p text:style-name="P286"/>
      <text:p text:style-name="P287">…………………………………… <text:s text:c="35"/>…………………………………..</text:p>
      <text:p text:style-name="P288"><text:s text:c="8"/>(miejscowość, data) <text:s text:c="76"/>(podpis)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……………………………………<text:s/><text:s text:c="35"/>…………………………………..</text:p>
      <text:p text:style-name="P309">(Imię i nazwisko) <text:s text:c="77"/>(miejscowość, data)</text:p>
      <text:p text:style-name="P310"/>
      <text:p text:style-name="P311"/>
      <text:p text:style-name="P312">OŚWIADCZENIE O STANIE ZDROWIA POZWALAJĄCYM NA WYKONYWANIE PRACY NA STANOWISKU OKREŚLONYM<text:s/><text:line-break/>W OGŁOSZENIU O NABORZE</text:p>
      <text:p text:style-name="P313"/>
      <text:p text:style-name="P314"/>
      <text:p text:style-name="P315"/>
      <text:p text:style-name="P316"/>
      <text:p text:style-name="P317">Niniejszym oświadczam, że stan zdrowia pozwala mi na wykonywanie pracy na stanowisku ________________________________</text:p>
      <text:p text:style-name="P318"/>
      <text:p text:style-name="P319"><text:s text:c="29"/>_________________________</text:p>
      <text:p text:style-name="P320"><text:span text:style-name="T321"><text:s text:c="91"/>(podpis kandydata</text:span><text:span text:style-name="T322">**</text:span><text:span text:style-name="T323">)</text:span></text:p>
      <text:p text:style-name="P324"/>
      <text:p text:style-name="P325"/>
      <text:p text:style-name="P326"/>
      <text:p text:style-name="P327"><text:span text:style-name="T328">*) <text:s/></text:span><text:span text:style-name="T329">niepotrzebne skreślić</text:span></text:p>
      <text:p text:style-name="Textbody"><text:span text:style-name="T330">**)<text:s/></text:span><text:span text:style-name="T331">na oświadczeniu musi być złożony własnoręczny podpis.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fo:color="#1F4D78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Świderek</meta:initial-creator>
    <dc:creator>Aneta Swiniarek</dc:creator>
    <meta:creation-date>2021-01-12T13:09:00Z</meta:creation-date>
    <dc:date>2021-01-13T07:54:00Z</dc:date>
    <meta:print-date>2019-12-16T09:27:00Z</meta:print-date>
    <meta:template xlink:href="Normal" xlink:type="simple"/>
    <meta:editing-cycles>8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157" meta:character-count="15072" meta:row-count="107" meta:non-whitespace-character-count="12945"/>
  </office:meta>
</office:document-meta>
</file>