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fo:font-size="13pt" style:font-size-asian="13pt" style:font-size-complex="13pt"/>
    </style:style>
    <style:style style:name="T3" style:parent-style-name="StrongEmphasis" style:family="text">
      <style:text-properties fo:font-size="13pt" style:font-size-asian="13pt" style:font-size-complex="13pt"/>
    </style:style>
    <style:style style:name="T4" style:parent-style-name="StrongEmphasis" style:family="text">
      <style:text-properties fo:font-size="13pt" style:font-size-asian="13pt" style:font-size-complex="13pt"/>
    </style:style>
    <style:style style:name="T5" style:parent-style-name="StrongEmphasis" style:family="text">
      <style:text-properties fo:font-size="13pt" style:font-size-asian="13pt" style:font-size-complex="13pt"/>
    </style:style>
    <style:style style:name="T6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7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8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9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10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11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12" style:parent-style-name="StrongEmphasis" style:family="text">
      <style:text-properties fo:font-size="13pt" style:font-size-asian="13pt" style:font-size-complex="13pt"/>
    </style:style>
    <style:style style:name="T13" style:parent-style-name="StrongEmphasis" style:family="text">
      <style:text-properties fo:font-size="13pt" style:font-size-asian="13pt" style:font-size-complex="13pt"/>
    </style:style>
    <style:style style:name="P14" style:parent-style-name="Textbody" style:list-style-name="LFO1" style:family="paragraph"/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Domyślnaczcionkaakapitu" style:family="text">
      <style:text-properties style:text-position="33.3% 100%"/>
    </style:style>
    <style:style style:name="T17" style:parent-style-name="Domyślnaczcionkaakapitu" style:family="text">
      <style:text-properties style:text-position="33.3% 100%"/>
    </style:style>
    <style:style style:name="P18" style:parent-style-name="Textbody" style:list-style-name="LFO1" style:family="paragraph"/>
    <style:style style:name="P19" style:parent-style-name="Textbody" style:list-style-name="LFO1" style:family="paragraph"/>
    <style:style style:name="P20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22" style:parent-style-name="Textbody" style:list-style-name="LFO2" style:family="paragraph">
      <style:paragraph-properties fo:text-align="justify" fo:margin-bottom="0in"/>
    </style:style>
    <style:style style:name="P23" style:parent-style-name="Textbody" style:list-style-name="LFO2" style:family="paragraph">
      <style:paragraph-properties fo:text-align="justify" fo:margin-bottom="0in"/>
    </style:style>
    <style:style style:name="P24" style:parent-style-name="Textbody" style:list-style-name="LFO2" style:family="paragraph">
      <style:paragraph-properties fo:text-align="justify" fo:margin-bottom="0in"/>
    </style:style>
    <style:style style:name="P25" style:parent-style-name="Textbody" style:list-style-name="LFO2" style:family="paragraph">
      <style:paragraph-properties fo:text-align="justify" fo:margin-bottom="0in"/>
    </style:style>
    <style:style style:name="P26" style:parent-style-name="Textbody" style:list-style-name="LFO2" style:family="paragraph">
      <style:paragraph-properties fo:text-align="justify" fo:margin-bottom="0in"/>
    </style:style>
    <style:style style:name="P27" style:parent-style-name="Textbody" style:list-style-name="LFO2" style:family="paragraph">
      <style:paragraph-properties fo:text-align="justify" fo:margin-bottom="0in"/>
    </style:style>
    <style:style style:name="P28" style:parent-style-name="Textbody" style:list-style-name="LFO2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list-style-name="LFO3" style:family="paragraph">
      <style:paragraph-properties fo:text-align="justify" fo:margin-bottom="0in"/>
    </style:style>
    <style:style style:name="P31" style:parent-style-name="Textbody" style:list-style-name="LFO3" style:family="paragraph">
      <style:paragraph-properties fo:text-align="justify" fo:margin-bottom="0in"/>
    </style:style>
    <style:style style:name="P32" style:parent-style-name="Textbody" style:list-style-name="LFO3" style:family="paragraph">
      <style:paragraph-properties fo:text-align="justify" fo:margin-bottom="0in"/>
    </style:style>
    <style:style style:name="P33" style:parent-style-name="Textbody" style:list-style-name="LFO3" style:family="paragraph">
      <style:paragraph-properties fo:text-align="justify" fo:margin-bottom="0in"/>
    </style:style>
    <style:style style:name="P34" style:parent-style-name="Textbody" style:list-style-name="LFO3" style:family="paragraph">
      <style:paragraph-properties fo:text-align="justify" fo:margin-bottom="0in"/>
    </style:style>
    <style:style style:name="P35" style:parent-style-name="Textbody" style:list-style-name="LFO3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list-style-name="LFO4" style:family="paragraph">
      <style:paragraph-properties fo:text-align="justify" fo:margin-bottom="0in"/>
    </style:style>
    <style:style style:name="P39" style:parent-style-name="Textbody" style:list-style-name="LFO4" style:family="paragraph">
      <style:paragraph-properties fo:text-align="justify" fo:margin-bottom="0in"/>
    </style:style>
    <style:style style:name="P40" style:parent-style-name="Textbody" style:list-style-name="LFO4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list-style-name="LFO5" style:family="paragraph">
      <style:paragraph-properties fo:text-align="justify" fo:margin-bottom="0in"/>
    </style:style>
    <style:style style:name="P46" style:parent-style-name="Textbody" style:list-style-name="LFO5" style:family="paragraph">
      <style:paragraph-properties fo:text-align="justify" fo:margin-bottom="0in"/>
    </style:style>
    <style:style style:name="P47" style:parent-style-name="Textbody" style:list-style-name="LFO5" style:family="paragraph">
      <style:paragraph-properties fo:text-align="justify" fo:margin-bottom="0in"/>
    </style:style>
    <style:style style:name="P48" style:parent-style-name="Textbody" style:list-style-name="LFO5" style:family="paragraph">
      <style:paragraph-properties fo:text-align="justify" fo:margin-bottom="0in"/>
    </style:style>
    <style:style style:name="P49" style:parent-style-name="Textbody" style:list-style-name="LFO5" style:family="paragraph">
      <style:paragraph-properties fo:text-align="justify" fo:margin-bottom="0in"/>
    </style:style>
    <style:style style:name="P50" style:parent-style-name="Textbody" style:list-style-name="LFO5" style:family="paragraph">
      <style:paragraph-properties fo:text-align="justify" fo:margin-bottom="0in"/>
    </style:style>
    <style:style style:name="P51" style:parent-style-name="Textbody" style:list-style-name="LFO5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list-style-name="LFO6" style:family="paragraph">
      <style:paragraph-properties fo:text-align="justify"/>
    </style:style>
    <style:style style:name="P5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T59" style:parent-style-name="Domyślnaczcionkaakapitu" style:family="text">
      <style:text-properties style:text-position="33.3% 100%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OGŁOSZENIE O NABORZE</text:span></text:p>
      <text:p text:style-name="Textbody"><text:span text:style-name="T7"><text:tab/>KANDYDATÓW DO ŚWIADCZENIA USŁUG ASYSTENTA OSOBISTEGO<text:s/></text:span><text:span text:style-name="T8"><text:tab/></text:span><text:span text:style-name="T9"><text:tab/></text:span><text:span text:style-name="T10"><text:tab/></text:span><text:span text:style-name="T11"><text:tab/>OSOBY NIEPEŁNOSPRAWNEJ <text:s/>- EDYCJA 2022</text:span></text:p>
      <text:p text:style-name="Textbody"><text:span text:style-name="T12">Ośrodek Pomocy Społecznej w Ożarowie Mazowieckim poszukuje do pracy asystentów osobistych osób<text:s/></text:span><text:span text:style-name="T13">niepełnosprawnych</text:span></text:p>
      <text:p text:style-name="Textbody">Kryteria doboru kandydatów na stanowisko asystenta osobistego osoby niepełnosprawnej</text:p>
      <text:p text:style-name="Textbody"><text:span text:style-name="StrongEmphasis">I. <text:s/>Wymagania niezbędne związane ze stanowiskiem:</text:span></text:p>
      <text:list text:style-name="LFO1" text:continue-numbering="true">
        <text:list-item>
          <text:p text:style-name="P14"><text:span text:style-name="T15">osoby posiadające</text:span><text:span text:style-name="StrongEmphasis"><text:s/></text:span>dokument potwierdzający uzyskanie kwalifikacji w następujących kierunkach: asystent osoby niepełnosprawnej<text:a xlink:href="http://skape.naszops.pl/n,oferta-pracy-ogloszenie-o-naborze-kandydatow-na-stanowisko-asystent-osobisty-osoby-niepelnosprawnej-w-ramach-realizowanego-resortowego-programu-ministra-rodziny-pracy-i-polityki-spolecznej-asystent-osoby-niepelnosprawnej-edycja-2022#_ftn1" office:target-frame-name="_top" xlink:show="replace"><text:span text:style-name="T16">[1]</text:span></text:a><text:span text:style-name="T17">)</text:span>, opiekun osoby starszej, opiekun medyczny, pedagog, psycholog, terapeuta zajęciowy, pielęgniarka, fizjoterapeuta ;</text:p>
        </text:list-item>
        <text:list-item>
          <text:p text:style-name="P18">osoby posiadające co najmniej 6 - miesięczne, udokumentowane doświadczenie w udzielaniu bezpośredniej pomocy osobom niepełnosprawnym np. doświadczenie zawodowe, udzielanie wsparcia osobom niepełnosprawnych w formie wolontariatu ;</text:p>
        </text:list-item>
        <text:list-item>
          <text:p text:style-name="P19">osoby wskazane przez uczestnika Programu lub jego opiekuna prawnego.</text:p>
        </text:list-item>
      </text:list>
      <text:p text:style-name="P20">II. <text:s/>Wymagania niezbędne które powinien spełnić asystent osobisty osoby niepełnosprawnej</text:p>
      <text:p text:style-name="P21"/>
      <text:list text:style-name="LFO2" text:continue-numbering="true">
        <text:list-item>
          <text:p text:style-name="P22">obywatelstwo polskie,</text:p>
        </text:list-item>
        <text:list-item>
          <text:p text:style-name="P23">zaświadczenie o niekaralności;</text:p>
        </text:list-item>
        <text:list-item>
          <text:p text:style-name="P24">pisemna informacja o niefigurowaniu w Rejestrze Sprawców Przestępstw na Tle Seksualnym</text:p>
        </text:list-item>
        <text:list-item>
          <text:p text:style-name="P25">nieposzlakowaną opinie,</text:p>
        </text:list-item>
        <text:list-item>
          <text:p text:style-name="P26">pełną zdolność do czynności prawnych oraz<text:s/>korzystania z pełni praw publicznych,</text:p>
        </text:list-item>
        <text:list-item>
          <text:p text:style-name="P27">stan zdrowia pozwalający na zatrudnienie na określonym stanowisku,</text:p>
        </text:list-item>
        <text:list-item>
          <text:p text:style-name="P28"><text:span text:style-name="StrongEmphasis">dodatkowo:<text:s/></text:span>posiada prawo jazdy kat. B</text:p>
        </text:list-item>
      </text:list>
      <text:p text:style-name="P29"><text:span text:style-name="StrongEmphasis">III. Pożądane cechy i kompetencje asystenta osoby niepełnosprawnej:</text:span></text:p>
      <text:list text:style-name="LFO3" text:continue-numbering="true">
        <text:list-item>
          <text:p text:style-name="P30">umiejętność skutecznego komunikowania się z osobą niepełnosprawną;</text:p>
        </text:list-item>
        <text:list-item>
          <text:p text:style-name="P31">samodzielność w działaniu oraz wykazywanie własnej inicjatywy;</text:p>
        </text:list-item>
        <text:list-item>
          <text:p text:style-name="P32">empatia;</text:p>
        </text:list-item>
        <text:list-item>
          <text:p text:style-name="P33">umiejętność organizacji pracy z osobą niepełnosprawną;</text:p>
        </text:list-item>
        <text:list-item>
          <text:p text:style-name="P34">odporność na sytuacje stresowe;</text:p>
        </text:list-item>
        <text:list-item>
          <text:p text:style-name="P35">znajomość topografii Gminy Ożarów Mazowiecki.</text:p>
        </text:list-item>
      </text:list>
      <text:p text:style-name="P36"><text:span text:style-name="StrongEmphasis">IV. Zakres zadań wykonywanych</text:span><text:span text:style-name="StrongEmphasis"><text:s/>na ww. stanowisku:</text:span></text:p>
      <text:p text:style-name="P37">Usługa asystencka obejmuje wspieranie osoby niepełnosprawnej w wykonywaniu podstawowych czynności dnia codziennego, niezbędnych do aktywnego funkcjonowania:</text:p>
      <text:list text:style-name="LFO4" text:continue-numbering="true">
        <text:list-item>
          <text:p text:style-name="P38"><text:span text:style-name="StrongEmphasis">społecznego<text:s/></text:span>(np. wsparcie w przemieszczaniu się m.in. do lekarza, do punktów usługowych i innych miejsc publicznych oraz asysta w tych miejscach, spędzanie czasu wolnego, w tym wsparcie podczas zajęć kulturalnych, sportowych i rekreacyjnych, integracja ze środowiskiem),</text:p>
        </text:list-item>
        <text:list-item>
          <text:p text:style-name="P39"><text:span text:style-name="StrongEmphasis">zawodowego</text:span><text:s/>(np. wsparcie w przemieszczaniu się do pracy, urzędów<text:s/>pracy, podmiotów aktywizujących zawodowo oraz asysta w tych miejscach i zajęciach),</text:p>
        </text:list-item>
        <text:list-item>
          <text:p text:style-name="P40"><text:span text:style-name="StrongEmphasis">edukacyjnego</text:span><text:s/>(np. wsparcie w przemieszczaniu się do szkół i placówek oświatowych oraz na ich terenie, wsparcie podczas zajęć edukacyjnych i w procesie uczenia: gromadzenie<text:s/>materiałów, korzystanie z biblioteki).</text:p>
        </text:list-item>
      </text:list>
      <text:p text:style-name="P41">Asystent<text:s/><text:span text:style-name="StrongEmphasis">nie będzie</text:span><text:s/>świadczył usług medycznych, ani specjalistycznych usług opiekuńczych.</text:p>
      <text:p text:style-name="P42"/>
      <text:p text:style-name="P43"/>
      <text:soft-page-break/>
      <text:p text:style-name="P44"><text:span text:style-name="StrongEmphasis">V. Wymagane dokumenty:</text:span></text:p>
      <text:list text:style-name="LFO5" text:continue-numbering="true">
        <text:list-item>
          <text:p text:style-name="P45">życiorys (CV),</text:p>
        </text:list-item>
        <text:list-item>
          <text:p text:style-name="P46">list motywacyjny,</text:p>
        </text:list-item>
        <text:list-item>
          <text:p text:style-name="P47">kopie dokumentów poświadczających wykształcenie (dyplom<text:s/>ukończenia szkoły), staż,</text:p>
        </text:list-item>
        <text:list-item>
          <text:p text:style-name="P48">druk kwestionariusza osobowego,</text:p>
        </text:list-item>
        <text:list-item>
          <text:p text:style-name="P49">pisemna informacja o niefigurowaniu w Rejestrze Sprawców Przestępstw na Tle Seksualnym,</text:p>
        </text:list-item>
        <text:list-item>
          <text:p text:style-name="P50">oświadczenie o wyrażeniu zgody na przetwarzanie danych osobowych zawartych w ofercie pracy dla potrzeb procesu<text:s/>rekrutacji,</text:p>
        </text:list-item>
        <text:list-item>
          <text:p text:style-name="P51">inne dokumenty świadczące o posiadanych kwalifikacjach i umiejętnościach,</text:p>
        </text:list-item>
      </text:list>
      <text:p text:style-name="P52"><text:span text:style-name="StrongEmphasis">VI. Forma zatrudnienia:</text:span></text:p>
      <text:list text:style-name="LFO6" text:continue-numbering="true">
        <text:list-item>
          <text:p text:style-name="P53">umowa o pracę na czas określony/umowa zlecenie.</text:p>
        </text:list-item>
      </text:list>
      <text:p text:style-name="P54">Program będzie realizowany do grudnia 2022 roku.</text:p>
      <text:p text:style-name="P55"/>
      <text:p text:style-name="P56">Pytania kierować można do Ośrodka Pomocy Społecznej w <text:s/>Ożarowie Mazowieckim <text:s/>osobiście <text:s text:c="14"/>(05-850 Ożarów Mazowiecki ul. Poznańska 165) lub pod nr telefonu: 22 722 26 73.</text:p>
      <text:p text:style-name="P57"><text:span text:style-name="StrongEmphasis">Dokumenty należy składać osobiście w siedzibie OPS w Ożarowi</text:span><text:span text:style-name="StrongEmphasis">e Mazowieckim, w kopercie z dopiskiem: „dotyczy ogłoszenia o ofercie pracy na stanowisko -„ Asystent osobisty osoby niepełnosprawnej” <text:s/>- 2022 <text:s/>lub listownie na adres: Ośrodek Pomocy Społecznej, <text:s/>05-850 Ożarów Mazowiecki ul. Poznańska 165 w <text:s/>terminie od dni</text:span><text:span text:style-name="StrongEmphasis">a ogłoszenia.</text:span></text:p>
      <text:p text:style-name="HorizontalLine"/>
      <text:p text:style-name="P58"><text:a xlink:href="http://skape.naszops.pl/n,oferta-pracy-ogloszenie-o-naborze-kandydatow-na-stanowisko-asystent-osobisty-osoby-niepelnosprawnej-w-ramach-realizowanego-resortowego-programu-ministra-rodziny-pracy-i-polityki-spolecznej-asystent-osoby-niepelnosprawnej-edycja-2022#_ftnref1" office:target-frame-name="_top" xlink:show="replace">[1]</text:a><text:span text:style-name="T59">)<text:s/></text:span>Zawód asystenta osoby niepełnosprawnej jest wymieniony w rozporządzeniu Ministra Pracy i Polityki Społecznej z dnia 7 sierpnia 2014 r. w sprawie klasyfikacji zawodów i specjalności na potrzeby rynku pracy oraz zakresu jej stosowania (Dz. U. z 2018 r. poz. 227) pod symbolem 341201 w ramach grupy: Pracownicy wsparcia rodziny, pomocy społecznej i pracy socjalnej (symbol 3412).</text:p>
      <text:p text:style-name="P60"/>
      <text:p text:style-name="P61"/>
      <text:p text:style-name="P62"/>
      <text:p text:style-name="Standard">Ożarów Mazowiecki, dnia 10.03.2022 r.</text:p>
      <text:p text:style-name="Standard"/>
      <text:p text:style-name="Standard"><text:tab/><text:tab/><text:tab/><text:tab/><text:tab/><text:tab/><text:tab/>Kierownik Ośrodka Pomocy Społecznej</text:p>
      <text:p text:style-name="Standard"><text:tab/><text:tab/><text:tab/><text:tab/><text:tab/><text:tab/><text:tab/><text:tab/>/-/ Elżbieta Kowal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 Swiniarek</meta:initial-creator>
    <dc:creator>Wielgaszewski Grzegorz</dc:creator>
    <meta:creation-date>2022-03-11T11:42:00Z</meta:creation-date>
    <dc:date>2022-03-21T06:13:00Z</dc:date>
    <meta:template xlink:href="Normal" xlink:type="simple"/>
    <meta:editing-cycles>3</meta:editing-cycles>
    <meta:editing-duration>PT180S</meta:editing-duration>
    <meta:document-statistic meta:page-count="2" meta:paragraph-count="9" meta:word-count="681" meta:character-count="4764" meta:row-count="34" meta:non-whitespace-character-count="4092"/>
  </office:meta>
</office:document-meta>
</file>