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<text:span text:style-name="T3">Informacja o przetwarzaniu danych osobowych dla osób przystępujących do naboru na wolne stanowisko<text:s/></text:span></text:p>
      <text:p text:style-name="Standard"><text:span text:style-name="T4"><text:s/></text:span></text:p>
      <text:p text:style-name="Standard"><text:span text:style-name="T5">W związku z art. 13 Rozporządzenia Parlamentu Europejskiego i Rady (UE) 2016/679 z dnia 27 kwietnia 2016r. w<text:s/></text:span><text:span text:style-name="T6">sprawie ochrony osób fizycznych w związku z przetwarzaniem danych osobowych i w sprawie swobodnego przepływu takich danych oraz uchylenia dyrektywy 95/46/WE (ogólne rozporządzenie o ochronie danych Dz.U.UE.L.2016 r. Nr 119.1) informujemy, że:</text:span></text:p>
      <text:p text:style-name="Standard"><text:span text:style-name="T7"><text:s/></text:span></text:p>
      <text:p text:style-name="Standard"><text:span text:style-name="T8">a) Adminis</text:span><text:span text:style-name="T9">tratorem danych osobowych przekazanych na etapie rekrutacji jest Ośrodek Pomocy Społecznej <text:s text:c="5"/></text:span></text:p>
      <text:p text:style-name="Standard"><text:span text:style-name="T10"><text:s text:c="4"/>w Ożarowie Mazowieckim z siedzibą przy ul. Poznańskiej 165, 05 – 850 Ożarów Mazowiecki; <text:s text:c="34"/>b)</text:span><text:span text:style-name="T11"><text:s/></text:span><text:span text:style-name="T12">Z inspektorem ochrony danych m</text:span><text:span text:style-name="T13">ożna się skontaktować mailowo:<text:s/></text:span><text:span text:style-name="T14">iod@safeguard.com.pl.</text:span></text:p>
      <text:p text:style-name="Standard"><text:span text:style-name="T15">c) Dane osobowe przetwarzane są w celu przeprowadzenia naboru, na podstawie: - Ustawy z dnia 26</text:span></text:p>
      <text:p text:style-name="Standard"><text:span text:style-name="T16"><text:s text:c="4"/>czerwca 1974 r. Kodeks Pracy; - Ustawy z dnia 21 listopada 2008 r. o pracownikach samorządowych. <text:s text:c="6"/></text:span><text:span text:style-name="T17"><text:s text:c="9"/>d) Dane zwykłe przetwarzane są na podstawie - art. 6 ust. 1 lit a), c) RODO. Kandydat wyraża dobrowolną <text:s/></text:span></text:p>
      <text:p text:style-name="Standard"><text:span text:style-name="T18"><text:s text:c="4"/>zgodę oraz przetwarzanie jest niezbędne do wypełnienia obowiązku prawnego ciążącego na <text:s/></text:span></text:p>
      <text:p text:style-name="Standard"><text:span text:style-name="T19"><text:s text:c="4"/>Administratorze. Dane szczególne (specjalne/</text:span><text:span text:style-name="T20">wrażliwe) przetwarzane są na podstawie – art. 9 ust. 2 lit b) <text:s/></text:span></text:p>
      <text:p text:style-name="Standard"><text:span text:style-name="T21"><text:s text:c="4"/>RODO. Przetwarzanie jest niezbędne do wypełnienia obowiązku prawnego ciążącego na Administratorze. e) Dane osobowe mogą być przekazane organom kontrolującym na podstawie stosownego upoważn</text:span><text:span text:style-name="T22">ienia; <text:s text:c="12"/>f) Dane osobowe nie będą przekazywane do państw trzecich lub organizacji międzynarodowych; <text:s text:c="22"/>g) Dane osobowe będą przechowywane przez okres rekrutacji oraz w terminie wymaganym przepisami <text:s text:c="3"/></text:span></text:p>
      <text:p text:style-name="Standard"><text:span text:style-name="T23"><text:s text:c="4"/>prawa; <text:s text:c="14"/></text:span><text:span text:style-name="T24"><text:s text:c="153"/>h) Osoba której dane dotyczą ma prawo dostępu do danych osobowych, ich sprostowania, usunięcia lub <text:s text:c="2"/></text:span></text:p>
      <text:p text:style-name="Standard"><text:span text:style-name="T25"><text:s/></text:span><text:span text:style-name="T26"><text:s text:c="3"/>ograniczenia przetwarzania, wniesienia sprzeciwu wobec ich przetwarzania oraz prawo do ich <text:s text:c="2"/></text:span></text:p>
      <text:p text:style-name="Standard"><text:span text:style-name="T27"><text:s text:c="4"/>przenoszenia; <text:s text:c="141"/></text:span><text:span text:style-name="T28"><text:s text:c="12"/>i) W związku z przetwarzaniem danych osobowych Kandydat ma prawo wniesienia skargi do organu <text:s/></text:span></text:p>
      <text:p text:style-name="Standard"><text:span text:style-name="T29"><text:s text:c="4"/>nadzorczego – Prezesa Urzędu Ochrony Danych Osobowych.<text:s/></text:span><text:span text:style-name="T30"><text:s text:c="89"/>j) Osoba której dane dotyczą ma prawo do cofnięcia zgody na przetwarzanie danych osobowych <text:s/>w <text:s/></text:span></text:p>
      <text:p text:style-name="Standard"><text:span text:style-name="T31"><text:s text:c="3"/>dowolnym momencie, bez wpływu na zgodność z prawem przetwarzania; <text:s text:c="2"/></text:span><text:span text:style-name="T32"><text:s text:c="65"/>k) Podanie danych osobowych jest dobrowolne oraz wynika z podstawy prawnej przedstawionej w pkt. c). <text:s/></text:span></text:p>
      <text:p text:style-name="Standard"><text:span text:style-name="T33"><text:s text:c="4"/>Konsekwencją niepodania danych osobowych jest brak możliwości wzięcia udziału w nabo</text:span><text:span text:style-name="T34">rze na wole <text:s/></text:span></text:p>
      <text:p text:style-name="Standard"><text:span text:style-name="T35"><text:s text:c="4"/>stanowisko; <text:s text:c="150"/>l) Dane osobowe podczas rekrutacji nie będą profilowane.</text:span></text:p>
      <text:p text:style-name="Standard"><text:span text:style-name="T36"><text:s/></text:span></text:p>
      <text:p text:style-name="Standard"><text:span text:style-name="T37"><text:s/></text:span></text:p>
      <text:p text:style-name="P38"><text:span text:style-name="T39">Oświadczenie o</text:span><text:span text:style-name="T40"><text:s/>wyrażeniu dobrowolnej zgody na przetwarzanie danych osobowych</text:span></text:p>
      <text:p text:style-name="P41"><text:span text:style-name="T42"><text:s/></text:span></text:p>
      <text:p text:style-name="Standard"><text:span text:style-name="T43"><text:s/></text:span></text:p>
      <text:p text:style-name="Standard"><text:span text:style-name="T44">Wyrażam zgodę na przetwarzanie przez Ośrodek Pomocy Społecznej w Ożarowie Mazowieckim moich danych osobowych podanych dla potrzeb realizacji procesu rekrutacji na wolne stanowisko: <text:s/></text:span></text:p>
      <text:p text:style-name="Standard"><text:span text:style-name="T45"><text:s/></text:span></text:p>
      <text:p text:style-name="Standard"><text:span text:style-name="T46"><text:s/></text:span></text:p>
      <text:p text:style-name="Standard"><text:span text:style-name="T47">.</text:span><text:span text:style-name="T48">........................................................................................................................................................................... *</text:span></text:p>
      <text:p text:style-name="Standard"><text:span text:style-name="T49"><text:s/></text:span></text:p>
      <text:p text:style-name="Standard"><text:span text:style-name="T50"><text:s/></text:span></text:p>
      <text:p text:style-name="Standard"><text:span text:style-name="T51"><text:s/></text:span>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0"/>.................................................. <text:s/></text:span></text:p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(data i podpis Kandydata)</text:span></text:p>
      <text:p text:style-name="Standard"><text:span text:style-name="T69"><text:s/></text:span></text:p>
      <text:p text:style-name="Standard"><text:span text:style-name="T70"><text:s/></text:span></text:p>
      <text:p text:style-name="Standard"><text:span text:style-name="T71">* należy wpisać nazwę wolnego stanowiska pracy na które składane są dokumenty aplikacyjne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2-03-11T12:15:00Z</meta:creation-date>
    <dc:date>2022-03-11T12:15:00Z</dc:date>
    <meta:print-date>2020-03-04T10:53:00Z</meta:print-date>
    <meta:template xlink:href="Normal" xlink:type="simple"/>
    <meta:editing-cycles>2</meta:editing-cycles>
    <meta:editing-duration>PT300S</meta:editing-duration>
    <meta:document-statistic meta:page-count="1" meta:paragraph-count="7" meta:word-count="547" meta:character-count="3824" meta:row-count="27" meta:non-whitespace-character-count="3284"/>
  </office:meta>
</office:document-meta>
</file>