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1965in"/>
    </style:style>
    <style:style style:name="P25" style:parent-style-name="Standard" style:family="paragraph">
      <style:paragraph-properties fo:margin-bottom="0.1965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.1965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.1965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3" style:family="paragraph">
      <style:paragraph-properties fo:margin-bottom="0.1965in"/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.1965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margin-bottom="0.1965in"/>
    </style:style>
    <style:style style:name="P40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 fo:margin-left="3.9388in">
        <style:tab-stops/>
      </style:paragraph-properties>
    </style:style>
    <style:style style:name="P43" style:parent-style-name="Standard" style:family="paragraph">
      <style:paragraph-properties fo:text-align="justify" fo:margin-bottom="0.1965in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tab/><text:tab/><text:tab/><text:tab/>OGŁOSZENIE O NABORZE</text:p>
      <text:p text:style-name="Standard"><text:span text:style-name="T3"><text:tab/></text:span><text:span text:style-name="T4"><text:tab/>NA STANOWISKO PRACOWNIKA SOCJALNEGO<text:s/></text:span><text:bookmark-start text:name="page3R_mcid5"/><text:bookmark-end text:name="page3R_mcid5"/><text:span text:style-name="T5"><text:line-break/></text:span><text:bookmark-start text:name="page3R_mcid8"/><text:bookmark-end text:name="page3R_mcid8"/><text:span text:style-name="T6"><text:line-break/></text:span><text:span text:style-name="T7">Kierownik Ośrodka Pomocy Społecznej w <text:s/>Ożarowie Mazowieckim ogłasza nabór kandydatów na stanowisko pracownika socjalnego w Ośrodku Pomocy Społecznej</text:span><text:line-break/><text:bookmark-start text:name="page3R_mcid10"/><text:bookmark-end text:name="page3R_mcid10"/><text:line-break/><text:s text:c="6"/><text:span text:style-name="T8">1. <text:s text:c="2"/>Nazwa i<text:s/></text:span><text:span text:style-name="T9">adres jednostki: Ośrodek Pomocy Społecznej, ul.<text:s/></text:span><text:bookmark-start text:name="page3R_mcid11"/><text:bookmark-end text:name="page3R_mcid11"/><text:span text:style-name="T10">Poznańska 165 <text:s text:c="27"/></text:span><text:span text:style-name="T11"><text:tab/><text:s/>05-850 Ożarów Mazowiecki</text:span></text:p>
      <text:p text:style-name="Standard"><text:span text:style-name="T12"><text:s text:c="6"/>2. <text:s text:c="2"/>Określenie stanowiska: Pracownik socjalny<text:s/></text:span><text:bookmark-start text:name="page3R_mcid12"/><text:bookmark-end text:name="page3R_mcid12"/><text:span text:style-name="T13"><text:line-break/></text:span><text:span text:style-name="T14"><text:s text:c="6"/>3. <text:s text:c="2"/>Rodzaj zatrudnienia: Umowa o pracę w wymiarze ½ lub 1 etatu<text:s/></text:span><text:bookmark-start text:name="page3R_mcid13"/><text:bookmark-start text:name="page3R_mcid14"/><text:bookmark-end text:name="page3R_mcid13"/><text:bookmark-end text:name="page3R_mcid14"/>na czas określony z<text:s/><text:tab/>możliwością przedłużenia na czas nieokreślony<text:span text:style-name="T15"><text:line-break/></text:span><text:span text:style-name="T16"><text:s text:c="6"/>4. <text:s text:c="2"/>Wymagania niezbędne :</text:span></text:p>
      <text:p text:style-name="Standard">1) wykształcenie niezbędne do wykonywania zawodu pracownika socjalnego zgodne z art. <text:s text:c="3"/>116 ust. 1 oraz art.156 ustawy z dnia 12 marca 2004r. o pomocy społecznej (tj. Dz.U.<text:tab/>z 2021r.<text:s/>poz. 794 i 803).</text:p>
      <text:p text:style-name="Standard">2) obywatelstwo polskie;</text:p>
      <text:p text:style-name="Standard">3) pełna zdolność do czynności prawnych oraz korzystanie z pełni praw publicznych;</text:p>
      <text:p text:style-name="Standard">4) niekaralność prawomocnym wyrokiem sądu za umyślne przestępstwo ścigane z oskarżenia publicznego lub umyślne przestępstwo skarbowe;</text:p>
      <text:p text:style-name="Standard">5) stan zdrowia pozwalający na zatrudnienie na stanowisku pracownika socjalnego;</text:p>
      <text:p text:style-name="Standard">6) nieposzlakowana opinia;</text:p>
      <text:p text:style-name="Standard">7) znajomość obowiązujących przepisów prawnych z zakresu pomocy społecznej i kodeksu postępowania administracyjnego.</text:p>
      <text:list text:style-name="LFO1" text:continue-numbering="true">
        <text:list-item>
          <text:p text:style-name="P17"><text:span text:style-name="T18">Wymagania pożąda</text:span><text:span text:style-name="T19">ne:</text:span><text:bookmark-start text:name="page3R_mcid29"/><text:bookmark-start text:name="page3R_mcid30"/><text:bookmark-end text:name="page3R_mcid29"/><text:bookmark-end text:name="page3R_mcid30"/><text:line-break/>1) <text:s/>umiejętność stosowania i interpretacji przepisów prawa z zakresu ustaw: o pomocy społecznej, kodeksu postępowania administracyjnego, o ochronie zdrowia psychicznego, o przeciwdziałaniu przemocy, o świadczeniach opieki zdrowotnej finansowanych ze środków publicznych, o wychowaniu w trzeźwości i przeciwdziałaniu alkoholizmowi, o wspieraniu rodziny i systemie pieczy zastępczej, a także innych ustaw i rozporządzeń związanych z realizacją zadań pomocy społecznej;</text:p>
        </text:list-item>
      </text:list>
      <text:p text:style-name="Standard">2) <text:s/>umiejętność prowadzenia pracy socjalnej z klientem, w szczególności z klientem trudnym;<text:s/><text:bookmark-start text:name="page3R_mcid33"/><text:bookmark-start text:name="page3R_mcid34"/><text:bookmark-end text:name="page3R_mcid33"/><text:bookmark-end text:name="page3R_mcid34"/><text:line-break/>3) umiejętność pracy w oparciu o zasady etyki zawodowej;<text:s/><text:bookmark-start text:name="page3R_mcid35"/><text:bookmark-start text:name="page3R_mcid36"/><text:bookmark-end text:name="page3R_mcid35"/><text:bookmark-end text:name="page3R_mcid36"/><text:line-break/>4) umiejętność pracy w zespole, kreatywność, empatia i zaangażowanie;<text:s/><text:bookmark-start text:name="page3R_mcid37"/><text:bookmark-start text:name="page3R_mcid38"/><text:bookmark-end text:name="page3R_mcid37"/><text:bookmark-end text:name="page3R_mcid38"/><text:line-break/>5) samodyscyplina, odpowiedzialność, rzetelność i obowiązkowość;<text:s/><text:bookmark-start text:name="page3R_mcid39"/><text:bookmark-start text:name="page3R_mcid40"/><text:bookmark-end text:name="page3R_mcid39"/><text:bookmark-end text:name="page3R_mcid40"/><text:line-break/>6) biegła<text:s/>obsługa komputera, sprawna praca w systemach informatycznych;<text:s/><text:bookmark-start text:name="page3R_mcid41"/><text:bookmark-start text:name="page3R_mcid42"/><text:bookmark-end text:name="page3R_mcid41"/><text:bookmark-end text:name="page3R_mcid42"/><text:line-break/>7) wysoka kultura osobista;<text:s/><text:bookmark-start text:name="page3R_mcid43"/><text:bookmark-start text:name="page3R_mcid44"/><text:bookmark-end text:name="page3R_mcid43"/><text:bookmark-end text:name="page3R_mcid44"/><text:line-break/>8) asertywność;<text:s/><text:bookmark-start text:name="page3R_mcid45"/><text:bookmark-start text:name="page3R_mcid46"/><text:bookmark-end text:name="page3R_mcid45"/><text:bookmark-end text:name="page3R_mcid46"/><text:line-break/>9) odporność na sytuacje stresowe;</text:p>
      <text:p text:style-name="Standard">10) umiejętność nawiązywania współpracy z innymi jednostkami i instytucjami;<text:s/><text:bookmark-start text:name="page23R_mcid2"/><text:bookmark-start text:name="page23R_mcid3"/><text:bookmark-end text:name="page23R_mcid2"/><text:bookmark-end text:name="page23R_mcid3"/><text:line-break/>11) rozpoznanie i ustalenie potrzeb w zakresie pomocy społecznej;<text:s/><text:bookmark-start text:name="page23R_mcid4"/><text:bookmark-start text:name="page23R_mcid5"/><text:bookmark-end text:name="page23R_mcid4"/><text:bookmark-end text:name="page23R_mcid5"/><text:line-break/>12) posiadanie prawa jazdy kategorii B i dysponowanie samochodem.</text:p>
      <text:list text:style-name="LFO2" text:continue-numbering="true">
        <text:list-item>
          <text:p text:style-name="P20">Zakres <text:s/>zadań <text:s/>wykonywanych na stanowisku:</text:p>
        </text:list-item>
      </text:list>
      <text:p text:style-name="Standard">1) praca socjalna, w tym przeprowadzanie rodzinnych wywiadów środowiskowych;<text:s/><text:bookmark-start text:name="page23R_mcid8"/><text:bookmark-end text:name="page23R_mcid8"/><text:line-break/>2) dokonywanie analizy, diagnozy i<text:s/>oceny zjawisk indywidualnych i społecznych, a także<text:s/><text:line-break/>formułowanie opinii w zakresie zapotrzebowania na świadczenia z pomocy społecznej oraz<text:s/><text:line-break/>kwalifikowanie do uzyskania tych świadczeń;<text:s/><text:bookmark-start text:name="page23R_mcid9"/><text:bookmark-end text:name="page23R_mcid9"/><text:line-break/>3) udzielanie informacji, wskazówek, porad i pomocy w zakresie rozwiązywania spraw życiowych osobom, rodzinom, grupom oraz społecznościom, które dzięki tej pomocy będą zdolne samodzielnie rozwiązywać problemy będące przyczyną ich trudnej sytuacji lub zaspokajać niezbędne potrzeby życiowe;<text:s/><text:bookmark-start text:name="page23R_mcid10"/><text:bookmark-end text:name="page23R_mcid10"/><text:line-break/>4) pomoc w uzyskaniu dla osób lub rodzin będących w trudnej sytuacji życiowej , specjalistycznego poradnictwa, terapii lub innych form pomocy w zakresie możliwości rozwiązywania problemów przez właściwe instytucje państwowe, samorządowe i organizacje pozarządowe;<text:s/><text:bookmark-start text:name="page23R_mcid11"/><text:bookmark-end text:name="page23R_mcid11"/><text:line-break/>5) udzielanie pomocy zgodnie z zasadami etyki zawodowej;<text:s/><text:bookmark-start text:name="page23R_mcid12"/><text:bookmark-end text:name="page23R_mcid12"/><text:line-break/>6) pobudzanie społecznej aktywności i inspirowanie działań samopomocowych w zaspokajaniu niezbędnych potrzeb życiowych osób, rodzin, grup i środowisk społecznych;<text:s/><text:bookmark-start text:name="page23R_mcid13"/><text:bookmark-end text:name="page23R_mcid13"/><text:line-break/>7) współpraca i współdziałanie z innymi specjalistami w celu<text:s/>przeciwdziałania i ograniczania<text:s/><text:line-break/>problemów oraz skutków negatywnych zjawisk społecznych, łagodzenie konsekwencji ubóstwa;<text:s/><text:bookmark-start text:name="page23R_mcid14"/><text:bookmark-end text:name="page23R_mcid14"/><text:line-break/>8) inicjowanie nowych form pomocy osobom i rodzinom mającym trudną sytuację życiową<text:s/><text:line-break/>oraz inspirowanie powołania instytucji świadczących usługi służące poprawie sytuacji takich osób i rodzin;<text:s/><text:bookmark-start text:name="page23R_mcid15"/><text:bookmark-end text:name="page23R_mcid15"/><text:line-break/>9) współuczestniczenie w inspirowaniu, opracowaniu, wdrożeniu oraz rozwijaniu regionalnych i lokalnych programów pomocy społecznej ukierunkowanych na podniesienie jakości życia;<text:s/><text:bookmark-start text:name="page23R_mcid16"/><text:bookmark-end text:name="page23R_mcid16"/><text:line-break/>10) inicjowanie<text:s/>lub współuczestniczenie w działaniach profilaktycznych nakierowanych na<text:s/><text:line-break/>zapobieganie lub łagodzenie problemów społecznych.<text:s/><text:bookmark-start text:name="page23R_mcid17"/><text:bookmark-end text:name="page23R_mcid17"/><text:line-break/>11) przy wykonywaniu zadań kierowanie się zasadami etyki zawodowej; zasadą dobra osób i rodzin, którym służy, poszanowania ich godności i prawa tych osób do samostanowienia;<text:s/><text:bookmark-start text:name="page23R_mcid18"/><text:bookmark-end text:name="page23R_mcid18"/><text:line-break/>12) przeciwdziałanie praktykom niehumanitarnym i dyskryminującym osobę, rodzinę, grupę lub społeczność;<text:s/><text:bookmark-start text:name="page23R_mcid19"/><text:bookmark-end text:name="page23R_mcid19"/><text:line-break/>13) udzielanie osobom zgłaszającym się pełnej informacji o przysługujących im świadczeniach i dostępnych formach pomocy;<text:s/><text:bookmark-start text:name="page23R_mcid20"/><text:bookmark-end text:name="page23R_mcid20"/><text:line-break/>14) zachowanie w tajemnicy informacji uzyskanych w toku czynności zawodowych, także po ustaniu zatrudnienia, chyba że działa to przeciwko dobru osoby lub rodziny;<text:s/><text:bookmark-start text:name="page23R_mcid21"/><text:bookmark-end text:name="page23R_mcid21"/><text:line-break/>15) podnoszenie swoich kwalifikacje zawodowych poprzez udział w szkoleniach<text:s/><text:line-break/>i samokształcenie.</text:p>
      <text:list text:style-name="LFO2" text:continue-numbering="true">
        <text:list-item>
          <text:p text:style-name="P21"><text:s/><text:span text:style-name="T22">Wymagane dokumenty:<text:s/></text:span><text:bookmark-start text:name="page27R_mcid1"/><text:bookmark-end text:name="page27R_mcid1"/><text:line-break/>1) CV oraz list motywacyjny;<text:s/><text:bookmark-start text:name="page27R_mcid2"/><text:bookmark-end text:name="page27R_mcid2"/><text:line-break/>2) kopie dokumentów potwierdzające <text:s/>wykształcenie (<text:s/><text:span text:style-name="T23">prosimy o zasłonięcie zdjęcia podczas wykonywania ksera);</text:span><text:line-break/>3) kopie świadectw pracy dokumentujące staż pracy lub<text:s/>zaświadczenie o zatrudnieniu, <text:s text:c="7"/>4) wypełniony kwestionariusz osobowy dla osoby ubiegającej się o zatrudnienie z załączonym wzorem do ogłoszenia; <text:s/><text:line-break/>5) oświadczenie kandydata: o niekaralności, posiadaniu pełnej zdolności do czynności prawnych i korzystaniu z pełni praw publicznych, <text:s/>- zgodnie z załączonym wzorem do ogłoszenia;<text:s/><text:bookmark-start text:name="page27R_mcid5"/><text:bookmark-end text:name="page27R_mcid5"/><text:s/><text:bookmark-start text:name="page27R_mcid6"/><text:bookmark-end text:name="page27R_mcid6"/><text:line-break/>6) klauzula informacyjna RODO - oświadczenie o zapoznaniu się kandydata – zgodnie z załączonym wzorem do ogłoszenia; <text:s/><text:line-break/>7) inne dokumenty świadczące o posiadanych kwalifikacjach i<text:s/>umiejętnościach składane są przez kandydata dobrowolnie.</text:p>
        </text:list-item>
      </text:list>
      <text:p text:style-name="Standard">8) kopia dokumentu potwierdzającego niepełnosprawność w przypadku kandydata , który zamierza skorzystać z uprawnienia, o którym mowa w art.13a ust. 2 ustawy z dnia 21 listopada 2008 r. o pracownikach samorządowych.</text:p>
      <text:p text:style-name="P24"/>
      <text:p text:style-name="P25"><text:bookmark-start text:name="page27R_mcid8"/><text:bookmark-end text:name="page27R_mcid8"/>Każdy dokument składany w formie kserokopii musi być potwierdzony za zgodność z oryginałem przez składającego ofertę, poprzez użycie zwrotu „ <text:s/>potwierdzam za zgodność z oryginałem”, miejscowość, data, czytelny podpis. <text:s text:c="20"/><text:s text:c="66"/>Wymagane jest czytelne podpisywanie dokumentów składanych przez<text:s/><text:span text:style-name="T26">kandydata. <text:s text:c="9"/></text:span></text:p>
      <text:p text:style-name="P27"/>
      <text:p text:style-name="P28"><text:span text:style-name="T29"><text:s text:c="17"/></text:span></text:p>
      <text:list text:style-name="LFO3" text:continue-numbering="true">
        <text:list-item>
          <text:p text:style-name="P30">Termin i miejsce składania dokumentów:</text:p>
        </text:list-item>
      </text:list>
      <text:p text:style-name="P31">1) Wymagane dokumenty aplikacyjne należy składać w nieprzekraczalnym terminie do<text:s/><text:line-break/><text:span text:style-name="T32">24</text:span><text:span text:style-name="T33">.0</text:span><text:span text:style-name="T34">6</text:span><text:span text:style-name="T35">.2022 r. do godziny 12:00, w zamkniętej kopercie opatrzonej imieniem i nazwiskiem oraz<text:s/></text:span><text:span text:style-name="T36"><text:line-break/></text:span><text:span text:style-name="T37">adresem do korespondencji i numerem telefonu kandydata z dopiskiem: Nabór na stanowisko - <text:s/>„ Pracownik socjalny”:<text:s/></text:span><text:bookmark-start text:name="page27R_mcid10"/><text:bookmark-end text:name="page27R_mcid10"/><text:line-break/>- osobiście w<text:s/>Ośrodku Pomocy Społecznej w Ożarowie Mazowieckim ul. Poznańska 165;<text:s/><text:bookmark-start text:name="page27R_mcid11"/><text:bookmark-end text:name="page27R_mcid11"/><text:line-break/>- za pośrednictwem poczty na adres Ośrodek Pomocy Społecznej w Ożarowie Mazowieckim <text:s text:c="18"/>ul. Poznańska 165 ( decyduje data faktycznego wpływu do Ośrodka Pomocy Społecznej);<text:bookmark-start text:name="page27R_mcid13"/><text:bookmark-end text:name="page27R_mcid13"/><text:line-break/><text:span text:style-name="T38">Informacje dodatkowe można uzyskać pod numerem telefonu 22 722 26 73<text:s/></text:span><text:bookmark-start text:name="page27R_mcid14"/><text:bookmark-end text:name="page27R_mcid14"/><text:line-break/>2) Dokumenty, które wpłyną do Ośrodka po upływie wyżej określonego terminu nie będą<text:s/><text:line-break/>rozpatrywane.<text:s/><text:bookmark-start text:name="page27R_mcid15"/><text:bookmark-end text:name="page27R_mcid15"/><text:line-break/>3) Kandydaci spełniający wymagania formalne zostaną telefonicznie powiadomieni o terminie rozmowy <text:s/>kwalifikacyjnej. <text:s text:c="125"/>4) Dokumenty kandydata, który zostanie wyłoniony w wyniku rekrutacji zostaną dołączone do jego akt osobowych w momencie zatrudnienia. <text:s text:c="100"/>5) Dokumenty kandydatów niezakwalifikowanych do dalszego etapu rekrutacji będzie można odebrać po zakończeniu rekrutacji w<text:s/>siedzibie OPS. <text:s text:c="85"/>6) Oferty nieodebrane zostaną zniszczone po upływie jednego miesiąca od zakończenia rekrutacji.<text:s/><text:bookmark-start text:name="page27R_mcid20"/><text:bookmark-end text:name="page27R_mcid20"/><text:line-break/>7) Ośrodek Pomocy Społecznej w Ożarowie Mazowieckim <text:s/>zastrzega sobie prawo unieważnienia rekrutacji w części lub w całości z ważnych przyczyn. <text:s text:c="94"/>8) W przypadku nierozstrzygnięcia/unieważnienia rekrutacji złożone dokumenty są wydawane ich nadawcom albo komisyjne zniszczone.<text:s/><text:bookmark-start text:name="page27R_mcid21"/><text:bookmark-end text:name="page27R_mcid21"/><text:line-break/><text:bookmark-start text:name="page27R_mcid22"/><text:bookmark-end text:name="page27R_mcid22"/><text:line-break/><text:line-break/></text:p>
      <text:p text:style-name="P39">Ożarów Mazowiecki, dnia<text:s/>19.05.2022 r.</text:p>
      <text:p text:style-name="Standard"/>
      <text:p text:style-name="P40"><text:tab/><text:tab/><text:tab/><text:tab/><text:tab/><text:tab/><text:tab/>Kierownik Ośrodka Pomocy Społecznej</text:p>
      <text:p text:style-name="P41"><text:s/><text:tab/><text:tab/><text:tab/><text:tab/><text:tab/><text:tab/><text:tab/><text:tab/>w Ożarowie Mazowieckim</text:p>
      <text:p text:style-name="P42"><text:s/>/-/ Elżbieta Kowalska</text:p>
      <text:p text:style-name="Standard"><text:tab/><text:tab/><text:tab/><text:tab/><text:tab/><text:tab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Swiniarek</meta:initial-creator>
    <dc:creator>Aneta Swiniarek</dc:creator>
    <meta:creation-date>2022-03-11T11:27:00Z</meta:creation-date>
    <dc:date>2022-05-19T08:01:00Z</dc:date>
    <meta:print-date>2022-04-21T12:27:00Z</meta:print-date>
    <meta:template xlink:href="Normal" xlink:type="simple"/>
    <meta:editing-cycles>6</meta:editing-cycles>
    <meta:editing-duration>PT780S</meta:editing-duration>
    <meta:document-statistic meta:page-count="1" meta:paragraph-count="16" meta:word-count="1192" meta:character-count="8334" meta:row-count="59" meta:non-whitespace-character-count="7158"/>
  </office:meta>
</office:document-meta>
</file>