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erif" style:font-name-complex="Times New Roman" style:language-asian="pl" style:country-asian="PL"/>
    </style:style>
    <style:style style:name="P2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3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4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5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50%"/>
      <style:text-properties style:font-name="serif" style:font-name-complex="Times New Roman" fo:font-weight="bold" style:font-weight-asian="bold" style:font-weight-complex="bold" fo:font-size="10.5pt" style:font-size-asian="10.5pt" style:language-asian="pl" style:country-asian="PL"/>
    </style:style>
    <style:style style:name="P7" style:parent-style-name="Standard" style:family="paragraph">
      <style:paragraph-properties fo:text-align="center" fo:line-height="150%"/>
      <style:text-properties style:font-name="serif" style:font-name-complex="Times New Roman" fo:font-weight="bold" style:font-weight-asian="bold" style:font-weight-complex="bold" fo:font-size="10.5pt" style:font-size-asian="10.5pt" style:language-asian="pl" style:country-asian="PL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serif" style:font-name-complex="Times New Roman" fo:font-weight="bold" style:font-weight-asian="bold" style:font-weight-complex="bold" fo:font-size="10.5pt" style:font-size-asian="10.5pt" style:language-asian="pl" style:country-asian="PL"/>
    </style:style>
    <style:style style:name="T10" style:parent-style-name="Domyślnaczcionkaakapitu" style:family="text">
      <style:text-properties style:font-name="sans-serif" style:font-name-complex="Times New Roman" fo:font-weight="bold" style:font-weight-asian="bold" style:font-weight-complex="bold" fo:font-size="10.5pt" style:font-size-asian="10.5pt" style:language-asian="pl" style:country-asian="PL"/>
    </style:style>
    <style:style style:name="T11" style:parent-style-name="Domyślnaczcionkaakapitu" style:family="text">
      <style:text-properties style:font-name="serif" style:font-name-complex="Times New Roman" fo:font-weight="bold" style:font-weight-asian="bold" style:font-weight-complex="bold" fo:font-size="10.5pt" style:font-size-asian="10.5pt" style:language-asian="pl" style:country-asian="PL"/>
    </style:style>
    <style:style style:name="P12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style:language-asian="pl" style:country-asian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33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34" style:parent-style-name="Standard" style:family="paragraph">
      <style:paragraph-properties fo:line-height="150%"/>
      <style:text-properties style:font-name-complex="Times New Roman" style:language-asian="pl" style:country-asian="PL"/>
    </style:style>
    <style:style style:name="P35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 fo:margin-left="3.9388in">
        <style:tab-stops/>
      </style:paragraph-properties>
    </style:style>
    <style:style style:name="P38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39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0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1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2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3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4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5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6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7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8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49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50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  <style:style style:name="P51" style:parent-style-name="Standard" style:family="paragraph">
      <style:paragraph-properties fo:line-height="150%"/>
      <style:text-properties style:font-name="serif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Standard"><text:s text:c="10"/><text:tab/><text:tab/><text:tab/><text:tab/><text:tab/><text:tab/><text:tab/><text:tab/><text:s/>Ożarów Mazowiecki 06.05.2022r.</text:p>
      <text:p text:style-name="P2">OPS.110.514.2022.K</text:p>
      <text:p text:style-name="P3"/>
      <text:p text:style-name="P4"/>
      <text:p text:style-name="P5"/>
      <text:p text:style-name="P6">OGŁOSZENIE O WYNIKACH NABORU</text:p>
      <text:p text:style-name="P7"><text:s/>NA STANOWISKO<text:s/>GŁÓWNEGO<text:s/>KSIĘGOWEGO<text:s/>W</text:p>
      <text:p text:style-name="P8"><text:span text:style-name="T9"><text:s/>OŚRODKU POMOCY SPOŁECZNEJ W O</text:span><text:span text:style-name="T10">Ż</text:span><text:span text:style-name="T11">AROWIE MAZOWIECKIM</text:span></text:p>
      <text:p text:style-name="P12"/>
      <text:p text:style-name="P13"><text:span text:style-name="T14"><text:tab/></text:span><text:span text:style-name="T15">W wyniku zakończenia naboru na<text:s/></text:span><text:span text:style-name="T16">stanowisko<text:s/></text:span><text:span text:style-name="T17">Głównego Księgowego</text:span><text:span text:style-name="T18"><text:s/></text:span><text:span text:style-name="T19">w Ośrodku Pomocy Społecznej w Ożarowie Mazowieckim, do zatrudnienia została wybrana Pani<text:s/></text:span><text:span text:style-name="T20">Ewa Polak</text:span><text:span text:style-name="T21"><text:s/></text:span><text:span text:style-name="T22">zam</text:span><text:span text:style-name="T23">ieszkała</text:span><text:span text:style-name="T24"><text:s/></text:span><text:span text:style-name="T25">w<text:s/></text:span><text:span text:style-name="T26">Ołtarzew</text:span><text:span text:style-name="T27">ie</text:span><text:span text:style-name="T28">.</text:span></text:p>
      <text:p text:style-name="P29"/>
      <text:p text:style-name="P30"><text:span text:style-name="T31"><text:s/>Kandydatka spełnia wymagania stawiane na stanowisku.</text:span></text:p>
      <text:p text:style-name="P32"/>
      <text:p text:style-name="P33"/>
      <text:p text:style-name="P34"/>
      <text:p text:style-name="P35">Kierownik Ośrodka Pomocy Społecznej</text:p>
      <text:p text:style-name="P36"><text:s/><text:tab/><text:tab/><text:tab/><text:tab/><text:tab/><text:tab/><text:tab/><text:tab/>w<text:s/>Ożarowie Mazowieckim</text:p>
      <text:p text:style-name="P37"><text:s/>/-/ Elżbieta Kowalsk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</meta:initial-creator>
    <dc:creator>Aneta Swiniarek</dc:creator>
    <meta:creation-date>2022-05-12T08:17:00Z</meta:creation-date>
    <dc:date>2022-05-12T08:42:00Z</dc:date>
    <meta:print-date>2022-05-12T08:41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77" meta:character-count="540" meta:row-count="3" meta:non-whitespace-character-count="464"/>
  </office:meta>
</office:document-meta>
</file>